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splan Fokko Kortlanglaan perceel K 182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ter inzage </text:span>
          </text:p>
            <text:p text:style-name="common-al"/>
            <text:p text:style-name="common-al">Het college van burgemeester en wethouders maakt bekend dat met ingang van 2 maart 2017 tot en met 12 april 2017 het ontwerpbesluit met het ontwerpwijzigingsplan Fokko Kortlanglaan perceel K 1827 en de daarbij behorende stukken, voor een ieder ter inzage ligt in het gemeentehuis. U kunt hiervoor terecht tijdens de openingstelling van de afdeling Publiekszaken van 08.30-12.30 uur. U kunt deze stukken ook digitaal raadplegen via www.ermelo.nl of via ruimtelijkeplannen.nl </text:p>
            <text:p text:style-name="common-al"/>
            <text:p text:style-name="common-al">Het wijzigingsplan heeft betrekking op een wijziging van de bestemming Agrarisch met aanduiding “kwekerij’ naar de bestemmingen Bedrijf en Tuin. Met dit wijzigingsplan wordt de realisatie van een ambachtelijke vleesverwerkingsbedrijf mogelijk gemaakt. </text:p>
            <text:p text:style-name="common-al"/>
            <text:p text:style-name="common-al">Gedurende bovenvermelde termijn kunnen belanghebbenden bij het college van burgemeester en wethouders, Postbus 500, 3850 AM Ermelo, schriftelijk of mondeling een zienswijze op het ontwerpwijzigingsplan kenbaar maken. Voor het mondeling indienen van zienswijzen kunt u contact opnemen met de afdeling Publiekszaken. </text:p>
            <text:p text:style-name="common-al"/>
            <text:p text:style-name="common-al">Ermelo, 1 maart 2017. </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2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2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2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Fokko Kortlanglaan perceel K 182 gemeente Ermelo</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023</meta:user-defined>
    <meta:user-defined meta:name="OVERHEIDop.StcrtID/DC.identifier">stcrt-2017-12023</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