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0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OM-beleid per 1 maart 2017 inzake bijstand door vertrouwenspersoon bij verhoor minderjarige en procedure bij afstand verhoorbijstand door minderjarige (Stcrt. 2017, 12009)</text:h>
      <text:p text:style-name="ifm_p_mt.7.4mm_ifm">In het in Stcrt. 2017, 12009 gepubliceerde OM-beleid per 1 maart 2017 inzake de procedure bij afstand van verhoorbijstand door minderjarige is abusievelijk verwezen naar artikel 488c lid 1 van het Wetboek van Strafvordering. Bedoeld is een verwijzing naar: artikel 489 van het Wetboek van Strafvorder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2009-n1</text:span><text:tab/>5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2009-n1</text:span><text:tab/>5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OM-beleid per 1 maart 2017 inzake bijstand door vertrouwenspersoon bij verhoor minderjarige en procedure bij afstand verhoorbijstand door minderjarige (Stcrt. 2017, 12009)</dc:title>
    <meta:user-defined meta:name="OVERHEIDop.versieInformatie">Rectificatie</meta:user-defined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200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20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Rectificatie OM-beleid per 1 maart 2017 inzake bijstand door vertrouwenspersoon bij verhoor minderjarige en procedure bij afstand verhoorbijstand door minderjarige (Stcrt. 2017, 12009)</meta:user-defined>
    <meta:user-defined meta:name="DCTERMS.alternative"/>
    <meta:user-defined meta:name="OVERHEIDop.versienummer">n1</meta:user-defined>
    <meta:user-defined meta:name="DCTERMS.W3CDTF/DCTERMS.available">2017-04-05</meta:user-defined>
    <meta:user-defined meta:name="OVERHEIDop.Ruimtelijkplan/OVERHEIDop.bekendmakingBetreffendePlan"/>
  </office:meta>
</office:document-meta>
</file>