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regelen van voorrang in het parkeerhuis in Twello in verband met openstelling parkeerdek op de derde verdiep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VOORST;</text:p>
            <text:p text:style-name="common-al">overwegende:</text:p>
            <text:p text:style-name="common-al">dat er besloten is de parkeermogelijkheden in Twello te vergroten door het parkeerdek, dat zich op de derde verdieping bevindt van het parkeerhuis, waarvan de in- en uitgang aan de Van Spiegelstraat gesitueerd is, open te stellen voor motorvoertuigen;</text:p>
            <text:p text:style-name="common-al">dat de toegang van het zich op de tweede verdieping bevindende parkeerdek naar het zich op de derde verdieping bevindende parkeerdek te smal is voor elkaar passerende voertuigen;</text:p>
            <text:p text:style-name="common-al">dat het derhalve noodzakelijk is daar voorrang te regelen;</text:p>
            <text:p text:style-name="common-al">dat het eigendom en het onderhoud van parkeerhuis bij de gemeente berust;</text:p>
            <text:p text:style-name="common-al">dat het parkeerhuis openbaar en algemeen toegankelijk is; </text:p>
            <text:p text:style-name="common-al">dat, gelet daarop, krachtens artikel 2 van de Wegenverkeerswet 1994 de hier aan de orde zijnde maatregel genomen wordt tot:</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 en passagiers;</text:p>
              </text:list-item>
              <text:list-item text:style-override="id1-3-2-2-1-9-3">
                <text:number>•</text:number>
                <text:p text:style-name="al">het zoveel mogelijk waarborgen van de vrijheid van het verkeer;</text:p>
              </text:list-item>
            </text:list>
            <text:p text:style-name="common-al">dat op grond van artikel 15 lid 2 van de Wegenverkeerswet 1994 maatregelen op of aan de weg tot wijziging van de inrichting van de weg of tot het aanbrengen of verwijderen van voorzieningen ter regeling van het verkeer geschieden krachtens een verkeersbesluit;</text:p>
            <text:p text:style-name="common-al">dat op grond van artikel 24 van het Besluit administratieve bepalingen inzake het wegverkeer (BABW) overleg heeft plaatsgevonden met het regionale politiekorps;</text:p>
            <text:p text:style-name="common-al">dat aan de juridisch beleidsadviseur openbare ruimte mandaat verleend is om verkeersbesluiten als deze te nemen;</text:p>
            <text:p text:style-name="common-al">gelet op de artikelen 15 en 18, eerste lid onder d, van de Wegenverkeerswet 1994 en de artikelen 12 en 37 van het BABW;</text:p>
            <text:p text:style-name="common-al">B E S L U I T E N:</text:p>
            <text:p text:style-name="common-al">tot regeling van voorrang ter plaatse van de toegang tot de derde verdieping van het parkeerhuis in Twello, waarvan de in- en uitgang zich aan de Van Spiegelstraat bevindt, door plaatsing van verkeersborden f5 (verboden voor bestuurders door te gaan bij benadering van verkeer uit tegengestelde richting) en f6 (bestuurders uit tegengestelde richting moeten verkeer dat van deze richting nadert voor laten gaan). </text:p>
            <text:p text:style-name="common-al">Een en ander overeenkomstig de bijgaande situatietekening.</text:p>
            <text:p text:style-name="common-al">Twello, 21 februari 2017</text:p>
            <text:p text:style-name="common-al">Cees Morren</text:p>
            <text:p text:style-name="common-al">juridisch beleidsadviseur openbare ruimte</text:p>
            <text:p text:style-name="common-al">Bijlage: situatietekening van 15 december 2016.</text:p>
            <text:p text:style-name="common-al">
            <text:span text:style-name="nadrukvet">Inzage</text:span>
          </text:p>
            <text:p text:style-name="common-al">Het besluit ligt ter inzage bij de receptie in het gemeentehuis van Voorst, H.W. Iordensweg 17 in Twello. Het gemeentehuis is geopend op werkdagen van <text:span text:style-name="nadrukvet">8.30 uur en 12.15 uur</text:span>. </text:p>
            <text:p text:style-name="common-al">Bent u op deze tijden verhinderd dan vragen wij u een afspraak te maken met Cees Morren. Zijn telefoonnummer is 0571-27 93 74. Bekendmaking van dit besluit geschiedt op de voorgeschreven wijze.</text:p>
            <text:p text:style-name="common-al">
            <text:span text:style-name="nadrukvet">Bezwaar</text:span>
          </text:p>
            <text:p text:style-name="last-al">Artikel 7:1 van de Algemene wet bestuursrecht (Awb) biedt belanghebbenden de mogelijkheid om bezwaar tegen dit besluit bij ons college te maken. De termijn voor het indienen van een bezwaar-schrift bij ons college bedraagt zes weken. De termijn begint met ingang van de dag na die waarop wij dit besluit bekend hebben gemaakt. De indiener van een bezwaarschrift kan tevens de Voorzieningenrechter van de Rechtbank Gelderland, Afdeling Bestuursrecht (Postbus 9030, 6800 EM Arnhem) vragen een voorlopige voorziening te treffen als onverwijlde spoed, gelet op de betrokken belangen, dat vereist. Deze mogelijkheid is opgenomen in artikel 8:81 van de Aw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8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98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98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regelen van voorrang in het parkeerhuis in Twello in verband met openstelling parkeerdek op de derde verdieping</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1986</meta:user-defined>
    <meta:user-defined meta:name="OVERHEIDop.StcrtID/DC.identifier">stcrt-2017-11986</meta:user-defined>
    <meta:user-defined meta:name="DCTERMS.alternative">Gemeente Voorst - Regelen van voorrang in het parkeerhuis - Twello</meta:user-defined>
    <meta:user-defined meta:name="OVERHEID.Organisatietype/OVERHEID.organisationType">gemeente</meta:user-defined>
    <meta:user-defined meta:name="OVERHEID.Gemeente/OVERHEID.authority">Voorst</meta:user-defined>
    <meta:user-defined meta:name="OVERHEID.Gemeente/DC.creator">Voorst</meta:user-defined>
    <meta:user-defined meta:name="OVERHEID.TaxonomieBeleidsagenda/OVERHEID.category">Verkeer | Organisatie en beleid</meta:user-defined>
    <meta:user-defined meta:name="OVERHEID.PostcodeHuisnummer/OVERHEIDop.postcodeHuisnummer">7391NC 50</meta:user-defined>
    <meta:user-defined meta:name="OVERHEIDop.woonplaats">Twello</meta:user-defined>
    <meta:user-defined meta:name="OVERHEIDop.straatnaam">Van Spiegel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02861</meta:user-defined>
    <meta:user-defined meta:name="OVERHEIDop.verkeersbordcode">F5</meta:user-defined>
    <meta:user-defined meta:name="OVERHEIDop.verkeersbordcode">F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3816 472373</meta:user-defined>
    <meta:user-defined meta:name="OVERHEIDop.versieInformatie"/>
  </office:meta>
</office:document-meta>
</file>