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slotenverklaring vrachtverkeer en instellen tonnage beperking Moo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ij verkeersbesluit van 19 oktober 2016 is besloten op Moorland een geslotenverklaring voor vrachtverkeer in te stellen. Door deze geslotenverklaring moet het aantal vrachtwagens door de achterliggende woonwijk verminderen  waardoor de leefbaarheid en verkeersveiligheid verbetert. Naar aanleiding van een bezwaarschrift van de Camperplaats Oirschot tegen de gesloten verklaring voor vrachtverkeer is besloten deze maatregel in te trekken en hiervoor in plaats een tonnagebeperking op Moorland in te stellen.</text:p>
            <text:p text:style-name="common-al">Besluit </text:p>
            <text:p text:style-name="common-al">Wij besluiten:</text:p>
            <text:list text:style-name="id1-3-2-2-1-4">
              <text:list-item text:style-override="id1-3-2-2-1-4-1">
                <text:number>1.</text:number>
                <text:p text:style-name="al">De geslotenverklaring voor vrachtverkeer op Moorland ter hoogte van het kruispunt Koolmond - Kempenweg – Moorland op te heffen;</text:p>
              </text:list-item>
              <text:list-item text:style-override="id1-3-2-2-1-4-2">
                <text:number>2.</text:number>
                <text:p text:style-name="al">Op Moorland een geslotenverklaring voor voertuigen zwaarder dan 7 ½ ton, met uitzondering van landbouwverkeer, vast te stellen, door plaatsing van verkeersbord C21 van Bijlage I van het RVV 1990 en onderbord OB55, zoals aangegeven op de bij dit verkeersbesluit behorende bebordingstekening.</text:p>
              </text:list-item>
            </text:list>
            <text:p text:style-name="common-al">Argumenten</text:p>
            <text:p text:style-name="common-al">
            <text:span text:style-name="nadrukondlijn">1. Voor het opheffen van de geslotenverklaring voor vrachtverkeer en het instellen van een geslotenverklaring voor voertuigen die zwaarder zijn dan 7 ½ ton moet een verkeersbesluit genomen </text:span>
            <text:span text:style-name="nadrukondlijn">worden.</text:span>
          </text:p>
            <text:p text:style-name="common-al">Op grond van Artikel 15 lid 1 van de Wegenverkeerswet 1994 moet een verkeersbesluit genomen worden voor de plaatsing of verwijdering van verkeerstekens wanneer daardoor een gebod of verbod ontstaat, dan wel opgeheven wordt.</text:p>
            <text:p text:style-name="common-al">
            <text:span text:style-name="nadrukondlijn">2.Wij zijn bevoegd dit besluit te nemen.</text:span>
          </text:p>
            <text:p text:style-name="common-al">Op grond van Artikel 18 lid d Wegenverkeerswet 1994 zijn wij bevoegd verkeersbesluiten te nemen voor wegen die in beheer zijn van de gemeente Oirschot.</text:p>
            <text:p text:style-name="common-al">
            <text:span text:style-name="nadrukondlijn">3.Door het instellen van een geslotenverklaring voor vrachtverkeer op Moorland verslechtert de bereikbaarheid van de Camperplaats Oirschot</text:span>
          </text:p>
            <text:p text:style-name="common-al">Een camper is een motorvoertuig dat is ingericht om in te overnachten en te verblijven. In de praktijk betekent dit dat campers uit diverse voertuigsoorten kunnen bestaan. Een deel van de campers wordt op basis van het voertuigreglement aangemerkt als vrachtwagen. Door de geslotenverklaring voor vrachtverkeer mogen deze campers cq. vrachtwagens geen gebruik meer maken van Moorland.</text:p>
            <text:p text:style-name="common-al">De route naar de Camperplaats is met toeristisch-recreatieve bewegwijzering aangegeven. Campers die aangemerkt worden als vrachtwagen kunnen echter geen gebruik meer maken van de bewegwijzerde route.</text:p>
            <text:p text:style-name="common-al">
            <text:span text:style-name="nadrukondlijn">4.Er zijn geen geschikte alternatieve routes naar de camperplaats </text:span>
          </text:p>
            <text:p text:style-name="common-al">Onderzocht is of de camperplaats via een alternatieve route ontsloten kan worden. De route over de Provincialeweg N395, Beerschotseweg en Beerseweg is daarbij als meest geschikt naar voren gekomen. Om deze route geschikt te maken als alternatieve route, moet langs de route toeristisch-recreatieve bewegwijzering geplaatst  worden. Hiervoor is medewerking nodig van het Rijk en de provincie. Beide wegbeheerders zijn terughoudend met het plaatsen van (extra) bewegwijzering langs hun wegen en willen om die reden geen medewerking verlenen aan het plaatsen van bewegwijzering binnen hun beheersgebied.</text:p>
            <text:p text:style-name="common-al">
            <text:span text:style-name="nadrukondlijn">5.Door het instellen van een tonnagebeperking blijft de camperplaats voor campers bereikbaar</text:span>
          </text:p>
            <text:p text:style-name="common-al">Uit overleg met de beheerders van de Camperplaats Oirschot blijkt dat campers die aangemerkt worden als vrachtwagen niet zwaarder wegen dan 7 ½ ton. Door het instellen van een tonnagebeperking van 7 ½ ton kunnen deze campervoertuigen gebruik blijven maken van de bewegwijzerde route over Moorland naar de Camperplaats Oirschot.</text:p>
            <text:p text:style-name="common-al">
            <text:span text:style-name="nadrukondlijn">6.Door het instellen van een geslotenverklaring voor voertuigen zwaarder dan 7 ½ ton verbetert de leefbaarheid en verkeersveiligheid op Moorland en in het achterliggende woongebied.</text:span>
          </text:p>
            <text:p text:style-name="common-al">Met een geslotenverklaring voor voertuigen zwaarder dan 7 ½ ton wordt zwaar vrachtverkeer op Moorland geweerd. Hiermee neemt het aantal verkeersbewegingen van zware voertuigen in het gebied af en wordt een bijdrage geleverd aan verbetering van de leefbaarheid en verkeersveiligheid in het achterliggend woongebied.</text:p>
            <text:p text:style-name="common-al">
            <text:span text:style-name="nadrukondlijn">7.Voor vrachtverkeer richting Koolmond en Moorland dat zwaarder is dan 7 ½ ton is een alternatieve route beschikbaar</text:span>
          </text:p>
            <text:p text:style-name="common-al">Zwaar vrachtverkeer met bestemming langs de Eindhovenseweg en Moorland kan gebruik maken van de route via de Eindhovenweg (via afrit 7 Best op de Rijksweg A58) en de route via de Beerschotseweg en Beerseweg.</text:p>
            <text:p text:style-name="common-al">
            <text:span text:style-name="nadrukondlijn">8.Landbouwverkeer en motorrijtuigen met beperkte snelheid moeten gebruik kunnen blijven maken van Moorland</text:span>
          </text:p>
            <text:p text:style-name="common-al">Het totale gewicht van een landbouwvoertuig/motorrijtuig met beperkte snelheid is afhankelijk van het type voertuig, de eventuele lading die vervoerd wordt en de eventuele samenstellen met andere rijtuigen zoals aanhangers etc.</text:p>
            <text:p text:style-name="common-al">Landbouwvoertuigen en motorrijtuigen met beperkte snelheid mogen momenteel gebruik maken van Moorland. Door het instellen van een tonnagebeperking mag dit verkeer geen gebruik meer maken van Moorland.</text:p>
            <text:p text:style-name="common-al">Voor zwaar landbouwverkeer zijn geen geschikte alternatieve routes beschikbaar. De route over de Beerschotseweg en Beerseweg heeft een relatief grote omrijdafstand en bovendien wordt landbouwverkeer dan gemengd met het overige gemotoriseerde verkeer op de Provincialeweg N395. Hoewel dit op de N395 niet verboden is, is dit vanwege de onderlinge snelheidsverschillen niet wenselijk. Landbouwverkeer dat zwaarder is dan 7 ½ ton moet daarom gebruik kunnen blijven maken van Moorland. Om dit mogelijk te maken wordt een onderbord ‘uitgezonderd landbouwverkeer’ onder het tonnagebeperking verkeersbord aangebracht.</text:p>
            <text:p text:style-name="common-al">
            <text:span text:style-name="nadrukondlijn">9.De politie heeft positief geadviseerd op dit besluit.</text:span>
          </text:p>
            <text:p text:style-name="common-al">De politie heeft een positief advies op dit besluit afgegeven.</text:p>
            <text:p text:style-name="common-al"/>
            <text:p text:style-name="common-al">Bezwaar</text:p>
            <text:p text:style-name="common-al">Tegen dit besluit kunnen belanghebbenden binnen zes weken na bekendmaking van dit besluit in de Staatscourant een gemotiveerd bezwaarschrift indienen bij het college van burgemeester en wethouders van Oirschot, Postbus 11, 5688 ZG in Oirschot. In het bezwaarschrift moet u tenminste het volgende opnemen: uw naam en adres, de datum, een omschrijving van het besluit waartegen u bezwaar maakt en de reden(en) van uw bezwaar. U moet uw bezwaarschrift ook ondertekenen.</text:p>
            <text:p text:style-name="common-al">Het maken van bezwaar schorst niet de werking van het verkeersbesluit. Daarom kunt u als u een spoedeisend belang heeft de voorzieningenrechter van de Rechtbank Oost-Brabant, Postbus 90125, 5200 MA ’s-Hertogenbosch, verzoeken een voorlopige voorziening (tot schorsing van het verkeersbesluit) te treffen. Zo’n verzoek kunt u alleen indienen als u ook bezwaar heeft gemaakt. U moet een kopie van het bezwaarschrift meesturen.</text:p>
            <text:p text:style-name="common-al">Ter inzage</text:p>
            <text:p text:style-name="common-al">Het verkeersbesluit met bijbehorende stukken ligt gedurende de bezwarentermijn ter inzage bij de centrale balie van het gemeentehuis (Deken Frankenstraat 3 Oirschot). Het gemeentehuis is geopend op maandag, woensdag, donderdag en vrijdag van 9.00 tot 12.00 uur en op dinsdag van 9.00 tot 19.00 uur. </text:p>
            <text:p text:style-name="common-al">Meer informatie</text:p>
            <text:p text:style-name="last-al">Voor meer informatie over dit verkeersbesluit kunt u tijdens kantoortijden contact opnemen met Jan van Stiphout, telefoonnummer 0499 – 583 333 of per mail info@oirscho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8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8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8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slotenverklaring vrachtverkeer en instellen tonnage beperking Moorland</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984</meta:user-defined>
    <meta:user-defined meta:name="OVERHEIDop.StcrtID/DC.identifier">stcrt-2017-11984</meta:user-defined>
    <meta:user-defined meta:name="DCTERMS.alternative">Gemeente Oirschot - Intrekken geslotenverklaring vrachtverkeer en instellen tonnage beperking - Moorland</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Organisatie en beleid</meta:user-defined>
    <meta:user-defined meta:name="OVERHEID.PostcodeHuisnummer/OVERHEIDop.postcodeHuisnummer">5688</meta:user-defined>
    <meta:user-defined meta:name="OVERHEIDop.woonplaats">Oirschot</meta:user-defined>
    <meta:user-defined meta:name="OVERHEIDop.straatnaam">Moor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Moorland|exb-2017-7011</meta:user-defined>
    <meta:user-defined meta:name="OVERHEID.EPSG28992/DC.spatial">149726 390155</meta:user-defined>
    <meta:user-defined meta:name="OVERHEIDop.versieInformatie"/>
  </office:meta>
</office:document-meta>
</file>