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visielegging Ontwerpbesluit Omgevingsvergunning Getfertweg  (NL.IMRO.0153. 1700009151-000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schede maken bekend dat zij in het kader van de Wet algemene bepalingen omgevingsrecht voornemens zijn vergunning te verlenen:</text:p>
            <text:p text:style-name="common-al"/>
            <text:p text:style-name="common-al">Voor  het bouwen van 24 appartementen met ondergrondse parkeervoorziening</text:p>
            <text:p text:style-name="common-al">Locatie : Getfertweg tussen nr. 308 en 326 </text:p>
            <text:p text:style-name="common-al">Kenmerk: V-2016-6271</text:p>
            <text:p text:style-name="tussenkopcur">Inzien ontwerpbesluit</text:p>
            <text:p text:style-name="common-al">De aanvraag, het ontwerpbesluit en de bijbehorende stukken liggen van 3 maart tot en met 13 april 2017 ter inzage in het Stadskantoor aan de Hengelosestraat 51. </text:p>
            <text:p text:style-name="common-al">Wilt u de aanvraag inzien, neemt u dan contact met ons op. Dit kan digitaal via vergunning@enschede.nl of telefonisch via nummer 053 4817100. U kunt de stukken dan digitaal toegestuurd krijgen of op afspraak inzien bij de balie van het Stadskantoor.</text:p>
            <text:p text:style-name="common-al"/>
            <text:p text:style-name="common-al">Het ontwerpbesluit en de ruimtelijke onderbouwing met de daarbij behorende stukken kunnen digitaal worden ingezien op </text:p>
            <text:p text:style-name="common-al">
            <text:a xlink:href="http://www.ruimtelijkeplannen.nl/web-roo/?planidn=NL.IMRO.0153.1700009151-0002" xlink:type="simple">http://www.ruimtelijkeplannen.nl/web-roo/?planidn=NL.IMRO.0153.1700009151-0002</text:a>
          </text:p>
            <text:p text:style-name="common-al">De bronbestanden kunnen worden gedownload via de webpagina</text:p>
            <text:p text:style-name="common-al">
            <text:a xlink:href="https://www.ruimtelijkeplannen.enschede.nl/plannen/NL.IMRO.0153.1700009151-0002-/NL.IMRO.0153.1700009151-0002-0002" xlink:type="simple">https://www.ruimtelijkeplannen.enschede.nl/plannen/NL.IMRO.0153.1700009151-0002-/NL.IMRO.0153.1700009151-0002-0002</text:a>
          </text:p>
            <text:p text:style-name="tussenkopcur">Reageren</text:p>
            <text:p text:style-name="common-al">Binnen de periode van ter inzagelegging kunnen schriftelijk zienswijzen worden ingebracht. Deze moeten worden gericht aan het College van Burgemeester en Wethouders (Postbus 20, 7500 AA Enschede). U wordt verzocht bij correspondentie het kenmerk van deze aanvraag te vermelden. In deze periode kunnen zienswijzen ook mondeling worden ingebracht . Hiervoor kunt u een afspraak maken met M. Hassink, telefoonnummer 053 481 5125.  </text:p>
            <text:p text:style-name="common-al"/>
            <text:p text:style-name="last-al">Wij wijzen u er op dat slechts beroep tegen het uiteindelijke besluit kan worden ingediend als ook een zienswijze is ingebracht tegen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96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96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96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visielegging Ontwerpbesluit Omgevingsvergunning Getfertweg  (NL.IMRO.0153. 1700009151-0002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1</meta:user-defined>
    <meta:user-defined meta:name="OVERHEIDop.publicationIssue">11969</meta:user-defined>
    <meta:user-defined meta:name="OVERHEIDop.StcrtID/DC.identifier">stcrt-2017-11969</meta:user-defined>
    <meta:user-defined meta:name="OVERHEID.TaxonomieBeleidsagenda/OVERHEID.category">Ruimte en infrastructuur | Organisatie en beleid</meta:user-defined>
    <meta:user-defined meta:name="OVERHEID.Gemeente/DC.spatial">Enschede</meta:user-defined>
    <meta:user-defined meta:name="OVERHEIDop.Ruimtelijkplan/OVERHEIDop.bekendmakingBetreffendePlan">NL.IMRO.0153.1700009151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2BG 296b</meta:user-defined>
    <meta:user-defined meta:name="OVERHEIDop.woonplaats">Enschede</meta:user-defined>
    <meta:user-defined meta:name="OVERHEIDop.straatnaam">Getfertweg</meta:user-defined>
    <meta:user-defined meta:name="OVERHEID.PostcodeHuisnummer/OVERHEIDop.postcodeHuisnummer">7512BH 326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7757 470488</meta:user-defined>
    <meta:user-defined meta:name="OVERHEID.EPSG28992/DC.spatial">257761 470439</meta:user-defined>
    <meta:user-defined meta:name="OVERHEIDop.versieInformatie"/>
  </office:meta>
</office:document-meta>
</file>