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4 februari 2017, 2017-0000032767, tot wijziging van de Tijdelijke subsidieregeling versterking taal- en interactievaardigheden beroepskrachten en gastouders in de kinderopvang in verband met de voortijdige beëindiging van het derde aanvraagtijdvak</text:h>
      <text:p text:style-name="ifm_p_mt.3.7mm_ifm">De Minister van Sociale Zaken en Werkgelegenheid,</text:p>
      <text:p text:style-name="ifm_p_mt.3.7mm_ifm">Gelet op artikel 3, eerste lid, onder c, van de Kaderwet SZ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ijdelijke subsidieregeling versterking taal- en interactievaardigheden beroepskrachten en gastouders in de kinderopvang wordt als volgt gewijzigd:</text:p>
      <text:p text:style-name="ifm_p_mt.3.7mm_ifm">Artikel 6, tweede lid, derde zin, komt te luiden:</text:p>
      <text:section text:style-name="ifm_sect_mleft.5.1mm_ifm" text:name="d15e53">
        <text:p text:style-name="ifm_p_ifm">Het derde aanvraagtijdvak loopt vanaf 2 januari 2017, 9.00 uur tot en met 3 maart 2017, 17.00 uur.</text:p>
      </text:section>
      <text:h text:style-name="ifm_p_font.bold_mt.5.08mm_page.keep-with-next_ifm" text:outline-level="2">ARTIKEL<text:s/>II<text:s/></text:h>
      <text:p text:style-name="ifm_p_mt.4.23mm_ifm">Deze regeling treedt in werking met ingang van 2 maart 2017.</text:p>
      <text:p text:style-name="ifm_p_mt.3.7mm_ifm">Deze regeling zal met de toelichting in de Staatscourant worden geplaatst.</text:p>
      <text:p text:style-name="ifm_p_font.italic_mt.3.7mm_ifm">
                  Den Haag,
                   24 februari 2017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Op 2 januari 2017 is het derde aanvraagtijdvak van de Tijdelijke subsidieregeling versterking taal- en interactievaardigheden beroepskrachten en gastouders in de kinderopvang van start gegaan. Met de Regeling van de Minister van Sociale Zaken en Werkgelegenheid van 2 december 2016 (Stcrt. 2016, nr. 67083) is geregeld dat het derde aanvraagtijdvak tot en met 28 april 2017, 17.00 uur loopt. Op 20 februari 2017 is echter het subsidieplafond van € 3,4 mln. voor het tijdvak van 2 januari 2017 tot 1 januari 2018 bereikt. Aangezien er geen gelden meer beschikbaar zijn voor het derde tijdvak, wordt met de onderhavige regeling geregeld dat het derde aanvraagtijdvak na 3 maart 2017, 17.00 uur gesloten is. Hiermee wordt bewerkstelligd dat het Agentschap SZW, dat de subsidieregeling uitvoert, geen afwijzingen hoeft te sturen aan subsidieaanvragers die na 3 maart 2017, 17.00 uur een aanvraag indienen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961</text:span><text:tab/>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961</text:span><text:tab/>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24 februari 2017, 2017-0000032767, tot wijziging van de Tijdelijke subsidieregeling versterking taal- en interactievaardigheden beroepskrachten en gastouders in de kinderopvang in verband met de voortijdige beëindiging van het derde aanvraagtijdvak</dc:title>
    <meta:user-defined meta:name="OVERHEIDop.versieInformatie"/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96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9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.source">Gelet op artikel 3, eerste lid, onder c, van de Kaderwet SZW-subsidies;</meta:user-defined>
    <meta:user-defined meta:name="DC.title">Regeling van de Minister van Sociale Zaken en Werkgelegenheid van 24 februari 2017, 2017-0000032767, tot wijziging van de Tijdelijke subsidieregeling versterking taal- en interactievaardigheden beroepskrachten en gastouders in de kinderopvang in verband met de voortijdige beëindiging van het derde aanvraagtijdvak</meta:user-defined>
    <meta:user-defined meta:name="DCTERMS.alternative"/>
    <meta:user-defined meta:name="DCTERMS.W3CDTF/OVERHEIDop.datumOndertekening">2017-02-24</meta:user-defined>
    <meta:user-defined meta:name="DCTERMS.W3CDTF/DCTERMS.available">2017-03-01</meta:user-defined>
    <meta:user-defined meta:name="OVERHEIDop.Ruimtelijkplan/OVERHEIDop.bekendmakingBetreffendePlan"/>
  </office:meta>
</office:document-meta>
</file>