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etten - He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Zetten - Hemmen vanaf donderdag 2 maart 2017 tot en met woensdag 12 april 2017 ter inzage ligt. </text:p>
            <text:p text:style-name="common-al">U kunt de stukken tijdens de openingstijden inzien bij de informatiebalie gemeentehuis Overbetuwe, locatie Elst (maandag t/m vrijdag van 8.00 - 17.00 uur, donderdag van </text:p>
            <text:p text:style-name="common-al">17.00 - 20.00 uur). Het ontwerp en de bijbehorende stukken kunt u ook bekijken op www.ruimtelijkeplannen.nl/web-roo/?planidn=NL.IMRO.1734.0019ZTTNzettenhmmn-ONT1.</text:p>
            <text:p text:style-name="common-al">De bronbestanden zijn beschikbaar via https://bronro.overbetuwe.nl/81BA10D7-7E44-40B9-A1D5-0A774DDA5625/</text:p>
            <text:p text:style-name="common-al">U kunt de stukken ook digitaal inzien op www.overbetuwe.nl/ruimtelijkeplannen<text:span text:style-name="nadrukcur">.</text:span></text:p>
            <text:p text:style-name="tussenkopcur">
            <text:span text:style-name="nadrukvet">Waar gaat</text:span>
            <text:span text:style-name="nadrukvet"> het bestemmingsplan over?</text:span>
          </text:p>
            <text:p text:style-name="common-al">Het bestemmingsplan geeft een nieuw planologisch regiem voor de dorpen Zetten en Hemmen en het gebied dat daar tussen ligt. Het bestemmingsplan is grotendeels conserverend van aard en maakt geen grootschalige nieuwe ontwikkelingen mogelijk. Vanuit het participatietraject dat met inwoners, ondernemers en overige belanghebbenden is gevoerd, bevat het bestemmingsplan wel de nodige mogelijkheden voor functieverandering van bestaande gebouwen. </text:p>
            <text:p text:style-name="tussenkopcur">
            <text:span text:style-name="nadrukvet">Wilt u een reactie hierop geven?</text:span>
          </text:p>
            <text:p text:style-name="common-al">Tot en met woensdag 12 april 2017 kan iedereen schriftelijk (niet per e-mail) of mondeling een zienswijze op het ontwerpplan geven bij de gemeenteraad, Antwoordnummer 175, 6660 VB Elst. Als u mondeling uw zienswijze kenbaar wilt maken, moet u eerst een afspraak maken met het team Beleidsrealisatie, bereikbaar via (0481) 362300.</text:p>
            <text:p text:style-name="common-al">U kunt ook via <text:span text:style-name="nadrukondlijn">www.overbetuwe.nl</text:span> een zienswijze indienen. U heeft dan wel uw DigiD nodig. Kijk daarvoor onder ‘Alle formulieren’ op de homepage van de website en kies ‘Zienswijze indienen’.</text:p>
            <text:p text:style-name="tussenkopcur">
            <text:span text:style-name="nadrukvet">Inloopmiddag/-avond</text:span>
          </text:p>
            <text:p text:style-name="last-al">Naast de hierboven beschreven mogelijkheden om het bestemmingsplan in te zien organiseert de gemeente 2 inloopmiddagen/-avonden. Hier kunt u het bestemmingsplan inzien en zijn medewerkers van de gemeente aanwezig om uw vragen te beantwoorden en eventueel een toelichting op het plan te geven. Wij willen vooraf benadrukken dat er geen presentatie van het bestemmingsplan wordt gegeven. U kunt binnenlopen wanneer het u schikt. De eerste middag/avond vond plaats op woensdag 22 februari. U bent nog van harte welkom op de tweede inloopmiddag/-avond op dinsdag 14 maart van 16.00u tot 19.00u in De Oude School in H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5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95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95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etten - Hemmen</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958</meta:user-defined>
    <meta:user-defined meta:name="OVERHEIDop.StcrtID/DC.identifier">stcrt-2017-11958</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019ZTTNzettenhmmn-ONT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CG 70</meta:user-defined>
    <meta:user-defined meta:name="OVERHEIDop.woonplaats">Zetten</meta:user-defined>
    <meta:user-defined meta:name="OVERHEIDop.straatnaam">Hoof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332 438162</meta:user-defined>
    <meta:user-defined meta:name="OVERHEIDop.versieInformatie"/>
  </office:meta>
</office:document-meta>
</file>