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9335, naast Vurehout 20 (Spoorstrip C)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tussenkopcur">
            <text:span text:style-name="nadrukvet">O20160335: het bouwen van een woongebouw met 17 appartementen en bergingen</text:span>
            <text:span text:style-name="nadrukvet"/>
            <text:span text:style-name="nadrukvet">naast </text:span>
            <text:span text:style-name="nadrukvet">Vurehout</text:span>
            <text:span text:style-name="nadrukvet"> 20 (Spoorstrip C) te Zaandam</text:span>
          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2 maart t/m wo. 13 april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9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93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9335, naast Vurehout 20 (Spoorstrip C)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1</meta:user-defined>
    <meta:user-defined meta:name="OVERHEIDop.publicationIssue">11930</meta:user-defined>
    <meta:user-defined meta:name="OVERHEIDop.StcrtID/DC.identifier">stcrt-2017-11930</meta:user-defined>
    <meta:user-defined meta:name="OVERHEID.TaxonomieBeleidsagenda/OVERHEID.category">Bestuur | Organisatie en beleid</meta:user-defined>
    <meta:user-defined meta:name="OVERHEIDop.Ruimtelijkplan/OVERHEIDop.bekendmakingBetreffendePlan">NL.IMRO.0479.O20160335-0101</meta:user-defined>
    <meta:user-defined meta:name="OVERHEIDop.referentienummer">O2016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EC 108</meta:user-defined>
    <meta:user-defined meta:name="OVERHEIDop.woonplaats">Zaandam</meta:user-defined>
    <meta:user-defined meta:name="OVERHEIDop.straatnaam">Vurehou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734 495052</meta:user-defined>
    <meta:user-defined meta:name="OVERHEIDop.versieInformatie"/>
  </office:meta>
</office:document-meta>
</file>