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uitwerkingsplan project Naarderstraat 6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7 heeft het college van B&amp;W het ontwerp-uitwerkingsplan voor de Naarderstraat 66 goedgekeurd. Het ontwerp-uitwerkingsplan Naarderstraat 66 ligt voor iedereen ter inzage (art. 3.9a van de Wet ruimtelijke ordening). U kunt het plan vanaf 3 maart 2017 inzien, gedurende zes weken.</text:p>
            <text:p text:style-name="common-al">
            <text:span text:style-name="nadrukcur">Inhoud ontwerp-uitwerkingsplan</text:span>
          </text:p>
            <text:p text:style-name="common-al">Het ontwerp-uitwerkingsplan maakt de bouw mogelijk van een appartementengebouw met maximaal drie bouwlagen. Dit uitwerkingsplan is onderdeel van het bestemmingsplan ‘Kom-West’. In artikel 19 van het bestemmingsplan zijn regels opgenomen waaraan de uitwerking moet voldoen. Het plan vol-doet aan deze regels.</text:p>
            <text:p text:style-name="common-al">
            <text:span text:style-name="nadrukcur">Inkijken ontwerp-uitwerkingsplan</text:span>
          </text:p>
            <text:p text:style-name="common-al">Het ontwerp-uitwerkingsplan ligt ter inzage bij het Klantcontactpunt (centrale receptie) in het gemeen-tehuis. Het Klantcontactpunt is geopend op ma, di, wo, do: 08.30 - 17.00 en vr: 08.30 - 16.00 uur .</text:p>
            <text:p text:style-name="common-al">De informatie over het project is ook digitaal te vinden via www.huizen.nl &gt; Bouwprojecten &gt; Naarder-straat 66. Het ontwerp-uitwerkingsplan is ook te raadplegen op de landelijke website: <text:a xlink:href="http://www.ruimtelijkeplannen.nl/web-roo/?planidn=NL.IMRO.0406.UPNaarderstraat66-OW01" xlink:type="simple">http://www.ruimtelijkeplannen.nl/web-roo/?planidn=NL.IMRO.0406.UPNaarderstraat66-OW01</text:a></text:p>
            <text:p text:style-name="common-al"/>
            <text:p text:style-name="common-al">
            <text:span text:style-name="nadrukcur">Reageren</text:span>
          </text:p>
            <text:p text:style-name="common-al">In de periode van 3 maart tot en met 13 april 2017 kan iedereen schriftelijk of mondeling zienswijzen indienen bij het College van B&amp;W, Postbus 5, 1270 AA Huizen. Als u mondeling uw zienswijze kenbaar wil maken, kunt u contact opnemen met het team Beleid van de afdeling Omgeving (tel. nr. 035-52 81 500).</text:p>
            <text:p text:style-name="last-al">Huiz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91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91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uitwerkingsplan project Naarderstraat 6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2</meta:user-defined>
    <meta:user-defined meta:name="OVERHEIDop.publicationIssue">11914</meta:user-defined>
    <meta:user-defined meta:name="OVERHEIDop.StcrtID/DC.identifier">stcrt-2017-119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6.UPNaarderstraat6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uizen</meta:user-defined>
    <meta:user-defined meta:name="OVERHEID.PostcodeHuisnummer/OVERHEIDop.postcodeHuisnummer">1272NG 31</meta:user-defined>
    <meta:user-defined meta:name="OVERHEIDop.woonplaats">Huizen</meta:user-defined>
    <meta:user-defined meta:name="OVERHEIDop.straatnaam">Naarder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852 478757</meta:user-defined>
    <meta:user-defined meta:name="OVERHEIDop.versieInformatie"/>
  </office:meta>
</office:document-meta>
</file>