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rsseveense Plassen en omgeving,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temmingsplan Maarsseveense Plassen e.o., met bijbehorende stukken zoals de Nota inspraak en overleg, vanaf vrijdag 3 maart tot en met donderdag 13 april 2017 ter inzage ligt.</text:p>
            <text:p text:style-name="tussenkopcur">
            <text:span text:style-name="nadrukvet">Inhoud</text:span>
          </text:p>
            <text:p text:style-name="common-al">Binnen het plangebied van Maarsseveense Plassen e.o. liggen het recreatiegebied de Maarsseveense Plassen (grote en kleine plas), de Westbroekse Binnenweg (woonpercelen aan beide kanten van de weg), de Oude Dijk, de Tuinbouwweg, natuurgebied polder Maarsseveen en het landgoed Molenpolder bestaande uit een deel van natuurgebied Molenpolder. Dit deel van het landelijke gebied heeft een belangrijke recreatieve functie. Andere functies zijn wonen, agrarische productie en natuur. Het gebied ligt binnen de stedelijke randzone van de stad Utrecht en maakt voor een deel onderdeel uit van het Noorderpark. Het gebied ligt ook deels binnen de Ecologische Hoofdstructuur (EHS), Natura2000, het grondwaterbeschermingsgebied en de Nieuwe Hollandse Waterlinie. </text:p>
            <text:p text:style-name="tussenkopcur">
            <text:span text:style-name="nadrukvet">Inzien</text:span>
          </text:p>
            <text:p text:style-name="common-al">U kunt het ontwerpbestemmingsplan (NL.IMRO.1904.BPMrssevnplassnMRS-OW01) vanaf vrijdag 3 maart 2017 raadplegen op <text:a xlink:href="http://www.ruimtelijkeplannen.nl/web-roo/?planidn=NL.IMRO.1904.BPMrssevnplassnMRS-OW01" xlink:type="simple">www.ruimtelijkeplannen.nl</text:a>. Vanaf vrijdag 3 maart tot en met donderdag 13 april 2017 is het ontwerpbestemmingsplan zonder afspraak in te zien bij het Omgevingsloket van de gemeente Stichtse Vecht, Endelhovenlaan 1 in Maarssen (maandag t/m vrijdag van 8:30 tot 17:00 uur).</text:p>
            <text:p text:style-name="tussenkopcur">
            <text:span text:style-name="nadrukvet">Reageren</text:span>
          </text:p>
            <text:p text:style-name="common-al">Vanaf vrijdag 3 maart 2017 kan een ieder gedurende 6 weken schriftelijk (geen e-mail) of mondeling een zienswijze kenbaar maken. Uw schriftelijke zienswijze richt u aan De Gemeenteraad van Stichtse Vecht, Postbus 1212, 3600 BE Maarssen, o.v.v. Maarsseveense Plassen Z/17/107356. Het is ook mogelijk een zienswijze in te dienen door met DigiD gebruik te maken van een digitaal formulier op <text:a xlink:href="https://www.stichtsevecht.nl/inwoners/onderwerpen-a-z_42435/product/inspraakreactie-of-zienswijze-op-bestemmingsplan_1171.html" xlink:type="simple">www.stichtsevecht.nl</text:a>. Voor een mondelinge zienswijze neemt u contact op met mevrouw Sylvia Lutters (14 0346).</text:p>
            <text:p text:style-name="tussenkopcur">
            <text:span text:style-name="nadrukvet">Inloopavond</text:span>
          </text:p>
            <text:p text:style-name="last-al">Op donderdagavond 16 maart 2017 bent u van 19:30 uur tot 21:30 uur welkom bij Inn Style, Herenweg 55 in Maarssen in het recreatiegebied De Maarsseveense Plassen om bij verschillende kraampjes informatie te krijgen over het ontwerpbestemmingsplan. De bewonersvereniging Maarsseveen-Molenpolder en het Recreatieschap Stichtse Groenlanden zijn ook aanwez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0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0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90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rsseveense Plassen en omgeving, Stichtse Vecht</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909</meta:user-defined>
    <meta:user-defined meta:name="OVERHEIDop.StcrtID/DC.identifier">stcrt-2017-11909</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Mrssevnplassn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T 19</meta:user-defined>
    <meta:user-defined meta:name="OVERHEIDop.woonplaats">Maarssen</meta:user-defined>
    <meta:user-defined meta:name="OVERHEIDop.straatnaam">Tuinbouwweg</meta:user-defined>
    <meta:user-defined meta:name="OVERHEID.PostcodeHuisnummer/OVERHEIDop.postcodeHuisnummer">3612AJ 60</meta:user-defined>
    <meta:user-defined meta:name="OVERHEIDop.woonplaats">Tienhoven</meta:user-defined>
    <meta:user-defined meta:name="OVERHEIDop.straatnaam">Westbroekse Bi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667 461278</meta:user-defined>
    <meta:user-defined meta:name="OVERHEID.EPSG28992/DC.spatial">135077 461546</meta:user-defined>
    <meta:user-defined meta:name="OVERHEIDop.versieInformatie"/>
  </office:meta>
</office:document-meta>
</file>