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03</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3 februari 2017, nummer WBN-CM 2017/2, houdende wijziging van de Handleiding voor de toepassing van de Rijkswet op het Nederlanderschap 2003 toegespitst op het gebruik in Curaçao en Sint Maarten</text:h>
      <text:p text:style-name="ifm_p_mt.3.7mm_ifm">De Staatssecretaris van Veiligheid en Justitie,</text:p>
      <text:p text:style-name="ifm_p_mt.3.7mm_ifm">Gelet op de Rijkswet op het Nederlanderschap, het Besluit verkrijging en verlies Nederlanderschap (BvvN), de Regeling verkrijging en verlies Nederlanderschap (RvvN);</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Curaçao en Sint Maarten wordt als volgt gewijzigd:</text:p>
      <text:p text:style-name="ifm_p_mt.3.7mm_indent.no_ifm">A</text:p>
      <text:p text:style-name="ifm_p_mt.3.7mm_ifm">Paragraaf 2.2.5.6/6-3 Toelichting ad artikel 6, derde lid, komt te luiden:</text:p>
      <text:section text:style-name="ifm_sect_mleft.5.1mm_ifm" text:name="d15e56">
        <text:h text:style-name="ifm_p_font.bold_mt.5.08mm_page.keep-with-next_ifm" text:outline-level="4">Paragraaf<text:s/>2.2.5.6.<text:s/>Bewijsnood (gelegaliseerde/van apostille voorzien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de optant beschikt over een document (bijvoorbeeld een identiteitsbewijs) dat ná de datum van de verleende verblijfsvergunning aan hem in persoon is afgegeven door de autoriteiten van het land van herkomst;</text:p>
        <text:p text:style-name="ifm_p_indent.-5mm_mleft.5mm_ifm">•<text:tab/>op verzoek van de optant een rechtsfeit of rechtshandeling heeft plaatsgevonden waarbij de autoriteiten waarvan de optant de nationaliteit bezit betrokken waren; of</text:p>
        <text:p text:style-name="ifm_p_indent.-5mm_mleft.5mm_ifm">•<text:tab/>de optant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bold_mt.5.08mm_page.keep-with-next_ifm" text:outline-level="5">Syrië</text:h>
        <text:h text:style-name="ifm_p_font.bold_mt.5.08mm_page.keep-with-next_ifm" text:outline-level="6">Geboorteakte</text:h>
        <text:p text:style-name="ifm_p_mt.4.23mm_ifm">Op grond van het ambtsbericht van het ministerie van Buitenlandse Zaken van 11 december 2013 is vanwege de bestaande politieke situatie in Syrië besloten dat bij het afleggen van een optieverklaring tot 1 april 2015 een in Syrië geboren vreemdeling niet een uit Syrië afkomstige geboorteakte hoeft te overleggen.</text:p>
        <text:p text:style-name="ifm_p_mt.3.7mm_ifm">Het ambtsbericht Syrië geeft aan dat civiele registers vernietigd zijn dan wel niet meer volledig functioneren. Deze vrijstelling is verlengd tot 1 april 2018.</text:p>
        <text:p text:style-name="ifm_p_mt.3.7mm_ifm">Mocht een in Syrië geboren vreemdeling wel een uit Syrië afkomstige geboorteakte/uittreksel van de geboorteakte overleggen, dan wordt deze opgenomen in het optiedossier.</text:p>
        <text:h text:style-name="ifm_p_font.bold_mt.5.08mm_page.keep-with-next_ifm" text:outline-level="6">Paspoort</text:h>
        <text:p text:style-name="ifm_p_mt.4.23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8.</text:p>
        <text:h text:style-name="ifm_p_font.bold_mt.5.08mm_page.keep-with-next_ifm" text:outline-level="6">Conclusie</text:h>
        <text:p text:style-name="ifm_p_mt.4.23mm_ifm">Dit betekent dat tot 1 april 2018 optieverklaringen kunnen worden afgelegd zonder dat de vreemdeling, die in Syrië is geboren, verplicht is om een geboorteakte en/of geldig paspoort te overleggen. Dit geldt tevens als op de optieverklaring na 1 april 2018 nog moet worden beslist, al dan niet na een rechterlijke procedure over het verzoek.</text:p>
        <text:h text:style-name="ifm_p_font.bold_mt.5.08mm_page.keep-with-next_ifm" text:outline-level="5">Etnisch Armenen uit Azerbeidzjan</text:h>
        <text:h text:style-name="ifm_p_font.bold_mt.5.08mm_page.keep-with-next_ifm" text:outline-level="6">Geboorteakte en paspoort</text:h>
        <text:p text:style-name="ifm_p_mt.4.23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 in bewijsnood verkeren nu de Azerbeidzjaanse autoriteiten het (juridische) bezit van de Azerbeidzjaanse nationaliteit in het algemeen niet erkennen als het een etnisch Armeen betreft.</text:p>
        <text:p text:style-name="ifm_p_mt.3.7mm_ifm">Als de optant bij het afleggen van een optieverklaring stelt etnisch Armeen te zijn kan de Gouverneur via de Ketenservice telefoonlijn van de IND hierover navraag doen. Het gegeven dat betrokkene uit Azerbeidzjan afkomstig is volgt uit de PIVA aan de hand van de bij betrokkene geregistreerde geboorteplaats.</text:p>
        <text:h text:style-name="ifm_p_font.italic_mt.3.7mm_page.keep-with-next_ifm" text:outline-level="6">Voorbeeld 1</text:h>
        <text:p text:style-name="ifm_p_mt.3.7mm_ifm">X, 19 jaar en van Chinese nationaliteit, wenst een optieverklaring af te leggen op grond van artikel 6, eerste lid, aanhef en onder e RWN. Sinds zijn derde woont hij met zijn ouders op Sint Maarten. X is geboren in Hong Kong. Toen de familie van X zich 16 jaar geleden op Sint Maarten vestigde (en verblijfsrecht kreeg) werden wel van zijn vader en moeder (vertaalde uittreksels uit) geboorteakten van Hong Kong overgelegd bij de bevolkingsadministratie, maar niet van X. Tijdens de voorlichtingsfase voorafgaand aan de indiening van zijn optieverklaring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mt.3.7mm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te over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de optieverklaring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italic_mt.3.7mm_page.keep-with-next_ifm" text:outline-level="6">Voorbeeld 2</text:h>
        <text:p text:style-name="ifm_p_mt.3.7mm_ifm">Bij het afleggen van haar optieverklaring overlegt betrokkene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heeft verstrekt bijv. in de toelatingsprocedur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section>
      <text:p text:style-name="ifm_p_mt.3.7mm_indent.no_ifm">B</text:p>
      <text:p text:style-name="ifm_p_mt.3.7mm_ifm">Paragraaf 3.5.6/7 Toelichting ad artikel 7 komt te luiden:</text:p>
      <text:section text:style-name="ifm_sect_mleft.5.1mm_ifm" text:name="d15e130">
        <text:h text:style-name="ifm_p_font.bold_mt.5.08mm_page.keep-with-next_ifm" text:outline-level="4">Paragraaf<text:s/>3.5.6<text:s/>Bewijsnood gelegaliseerde buitenlandse documenten</text:h>
        <text:p text:style-name="ifm_p_mt.4.23mm_ifm">Van de voorwaarde van het overleggen van uit het buitenland afkomstige gelegaliseerde documenten kan worden vrijgesteld de persoon die wegens bewijsnood niet in staat is dergelijke documenten over te leggen. Indien geen sprake is van bewijsnood, wordt geen vrijstelling verleend.</text:p>
        <text:p text:style-name="ifm_p_mt.3.7mm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p text:style-name="ifm_p_mt.3.7mm_ifm">In principe wordt geen bewijsnood aangenomen indien gebleken is dat sprake is van één van de onderstaande omstandigheden:</text:p>
        <text:p text:style-name="ifm_p_indent.-5mm_mleft.5mm_ifm">•<text:tab/>verzoeker beschikt over een document (bijvoorbeeld een identiteitsbewijs) dat ná de datum van de verleende verblijfsvergunning aan hem in persoon is afgegeven door de autoriteiten van het land van herkomst;</text:p>
        <text:p text:style-name="ifm_p_indent.-5mm_mleft.5mm_ifm">•<text:tab/>op verzoek van verzoeker een rechtsfeit of rechtshandeling heeft plaatsgevonden waarbij de autoriteiten waarvan de verzoeker de nationaliteit bezit betrokken waren; of</text:p>
        <text:p text:style-name="ifm_p_indent.-5mm_mleft.5mm_ifm">•<text:tab/>verzoeker vrijwillig naar het land van herkomst is gereisd, waarvan hij de nationaliteit bezit.</text:p>
        <text:p text:style-name="ifm_p_mt.3.7mm_ifm">Er kunnen echter omstandigheden zijn dat ondanks dat één van bovenstaande omstandigheden zich heeft voorgedaan, toch sprake is van bewijsnood.</text:p>
        <text:h text:style-name="ifm_p_font.bold_mt.5.08mm_page.keep-with-next_ifm" text:outline-level="5">Syrië</text:h>
        <text:h text:style-name="ifm_p_font.bold_mt.5.08mm_page.keep-with-next_ifm" text:outline-level="6">Geboorteakte</text:h>
        <text:p text:style-name="ifm_p_mt.4.23mm_ifm">Op grond van het ambtsbericht van het ministerie van Buitenlandse Zaken van 11 december 2013 is vanwege de bestaande politieke situatie in Syrië besloten dat in de naturalisatieprocedure tot 1 april 2015 een in Syrië geboren vreemdeling niet een uit Syrië afkomstige geboorteakte hoeft te overleggen. Het ambtsbericht Syrië geeft aan dat civiele registers vernietigd zijn dan wel niet meer volledig functioneren. Deze vrijstelling is verlengd tot 1 april 2018. Mocht een in Syrië geboren vreemdeling wel een uit Syrië afkomstige geboorteakte/uittreksel van de geboorteakte overleggen, dan wordt deze opgenomen in het naturalisatiedossier.</text:p>
        <text:h text:style-name="ifm_p_font.bold_mt.5.08mm_page.keep-with-next_ifm" text:outline-level="6">Paspoort</text:h>
        <text:p text:style-name="ifm_p_mt.4.23mm_ifm">De Staatssecretaris van Veiligheid en Justitie heeft bij brief de Tweede Kamer geïnformeerd (TK 2014–2015, 19 637 nr. 1928 d.d. 21 november 2014) dat Syriërs tijdelijk geen geldig Syrisch paspoort hoeven te overleggen. Een groot deel van de Syrische ambassades in West-Europa is gesloten en de Syrische ambassade in Brussel levert nog maar beperkt consulaire diensten. Het is dus in veel gevallen op dit moment niet mogelijk voor Syrische onderdanen om aan het paspoortvereiste te voldoen. Ook deze vrijstelling is verlengd tot 1 april 2018.</text:p>
        <text:h text:style-name="ifm_p_font.bold_mt.5.08mm_page.keep-with-next_ifm" text:outline-level="6">Conclusie</text:h>
        <text:p text:style-name="ifm_p_mt.4.23mm_ifm">Dit betekent dat tot 1 april 2018 naturalisatieverzoeken kunnen worden gedaan zonder dat de vreemdeling, die in Syrië is geboren, verplicht is om een geboorteakte en/of geldig paspoort te overleggen. Dit geldt tevens in het geval dat op het naturalisatieverzoek na 1 april 2018 nog moet worden beslist, al dan niet na een rechterlijke procedure over het verzoek.</text:p>
        <text:h text:style-name="ifm_p_font.bold_mt.5.08mm_page.keep-with-next_ifm" text:outline-level="5">Etnisch Armenen uit Azerbeidzjan</text:h>
        <text:h text:style-name="ifm_p_font.bold_mt.5.08mm_page.keep-with-next_ifm" text:outline-level="6">Geboorteakte en paspoort</text:h>
        <text:p text:style-name="ifm_p_mt.4.23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mt.3.7mm_ifm">Bij het in ontvangstnemen van het naturalisatieverzoek beoordeelt de Gouverneur niet of de verzoeker daadwerkelijk etnisch Armeniër is. Bij het behandelen van het naturalisatieverzoek zal de IND aan de hand van het vreemdelingenrechtelijke dossier onderzoeken of de verzoeker in eerdere procedure(s) heeft gemeld etnisch Armeens te zijn en afkomstig uit Azerbeidzjan. De Gouverneur kan de PIVA raadplegen om te zien of de bij betrokkene geregistreerde geboorteplaats in Azerbeidzjan lag.</text:p>
        <text:h text:style-name="ifm_p_font.italic_mt.3.7mm_page.keep-with-next_ifm" text:outline-level="6">Voorbeeld 1</text:h>
        <text:p text:style-name="ifm_p_mt.3.7mm_ifm">X, 19 jaar en van Chinese nationaliteit, wenst een verzoek om naturalisatie in te dienen. Sinds zijn derde woont hij met zijn ouders op Curaçao. X is geboren in Hong Kong. Toen de familie van X zich 16 jaar geleden op Curaçao vestigde (en verblijfsrecht kreeg) werden wel van zijn vader en moeder (vertaalde uittreksels uit) geboorteakten van Hong Kong overgelegd bij de bevolkingsadministratie, maar niet van X. Tijdens de voorlichtingsfase voorafgaand aan de indiening van zijn verzoek om naturalisatie hoort X dat hij een recent, niet ouder dan zes maanden uit Hong Kong afkomstig uittreksel van zijn geboorteakte dient in te leveren bij de Gouverneur. Bovendien geldt met betrekking tot dit over te leggen document het nú van toepassing zijnde legalisatie- of apostillerecht. Dit betekent dat het in te leveren uittreksel volgens de nu geldende legalisatiecirculaire moet zijn voorzien van hetzij legalisatie, hetzij een apostillestempel (dit al naar gelang van het huidige regime bij geboorteakten uit de Volksrepubliek China) en dient er een vertaling in het Nederlands, Engels, Frans of Duits van het uittreksel te worden bijgevoegd, afkomstig van een beëdigd vertaler.</text:p>
        <text:p text:style-name="ifm_p_mt.3.7mm_ifm">X stelt dat hij geen tijd van zijn baas krijgt om in Hong Kong het uittreksel van zijn geboorteakte te gaan halen. Bovendien heeft hij geen geld voor die dure reis en het allerergste van alles: hij heeft vliegangst. X ziet het niet zitten en vraagt de behandelende ambtenaar of sprake is van bewijsnood op grond waarvan hij niet een uittreksel uit zijn geboorteakte hoeft over te leggen.</text:p>
        <text:p text:style-name="ifm_p_mt.3.7mm_ifm">De behandelend ambtenaar zoekt een oplossing. Van bewijsnood zoals de regels dit bedoelen, is hier op voorhand immers geen sprake. Van bewijsnood is alleen sprake als het totaal onmogelijk is om aan het uittreksel van de geboorteakte te komen, hetzij omdat door een (aangetoonde) verwoesting van het bevolkingsregister de geboorteakte niet meer bestaat (en er zijn geen kopieën van), hetzij omdat degene die de akte moet afhalen dat met gevaar voor eigen leven moet doen (wegens onveilige omstandigheden in het vreemde land). Tegen degene die (nu) geen vrij kan krijgen van zijn werkgever, kan de behandelend ambtenaar zeggen dat hij/zij mogelijkerwijs tijdens een volgende vakantie de geboorteakte kan afhalen. Het later indienen, als alle documenten aanwezig zijn, van het verzoek om naturalisatie is hiervan dan het gevolg. Ook het financiële argument is niet een doorslaggevend argument, net zomin als de aangevoerde vliegangst. Om te beginnen bestaat mogelijk de oplossing dat een in Hong Kong verblijvend familielid van X voor hem het uittreksel opvraagt en het over de post naar X stuurt. Of kan X de akte via professionele rechtshulpverleners (bijvoorbeeld een advocatenkantoor) in Hong Kong laten opvragen. Mocht dit alles niet baten en kan het uittreksel op geen enkele wijze via een gemachtigde worden verkregen (hetgeen niet te verwachten is), dan kan de vliegangst als argument door de behandelend ambtenaar alléén worden geaccepteerd als X van zijn bewering een ondersteunende verklaring overlegt van een psychiater. Tenzij hij zijn land middels andere transportmiddelen (bijvoorbeeld boot) kan bereiken, om aldaar het gevraagde te verkrijgen. Alleen bij een door een ondersteunend bewijsstuk, afkomstig van een objectieve bron, aangetoonde onmogelijkheid tot verkrijging van het vereiste document is sprake van bewijsnood. De Gouverneur vraagt daarbij dus altijd om ondersteunend bewijs uit objectieve bron.</text:p>
        <text:h text:style-name="ifm_p_font.italic_mt.3.7mm_page.keep-with-next_ifm" text:outline-level="6">Voorbeeld 2</text:h>
        <text:p text:style-name="ifm_p_mt.3.7mm_ifm">Bij het indienen van haar verzoek om naturalisatie overlegt betrokkene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p>
        <text:p text:style-name="ifm_p_mt.3.7mm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heeft verstrekt bijv. in de toelatingsprocedur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p>
      </text:section>
      <text:p text:style-name="ifm_p_mt.3.7mm_indent.no_ifm">C</text:p>
      <text:p text:style-name="ifm_p_mt.3.7mm_ifm">Paragraaf Toelichting algemeen/16a-alg Toelichting ad artikel 16a komt te luiden:</text:p>
      <text:section text:style-name="ifm_sect_mleft.5.1mm_ifm" text:name="d15e200">
        <text:h text:style-name="ifm_p_font.bold_mt.5.08mm_page.keep-with-next_ifm" text:outline-level="4">16a-alg Toelichting algemeen</text:h>
        <text:p text:style-name="ifm_p_mt.4.23mm_ifm">Deze bepaling bevat voor minderjarigen een zelfde regeling als artikel 15A, aanhef en onder a, RWN voor meerderjarigen. Het gestelde bij artikel 15A, aanhef en onder b, RWN hoefde bij de onderhavige bepaling niet te worden opgenomen, aangezien de Toescheidingsovereenkomst inzake nationaliteiten, gesloten tussen Nederland en Suriname, alleen van toepassing is op personen die op 25 november 1975 reeds waren geboren. Een eenvoudig rekensommetje leert, dat deze personen inmiddels niet meer minderjarig zijn. Het is dan ook uitgesloten dat nu nog een minderjarige ingevolge die Overeenkomst de Surinaamse nationaliteit verkrijgt.</text:p>
        <text:p text:style-name="ifm_p_mt.3.7mm_ifm">Artikel 16A RWN, welke bepaling overigens geen zelfstandige verliesgrond is, ziet op verlies van het Nederlanderschap als gevolg van vrijwillige verkrijging van de nationaliteit van landen waarvoor het Verdrag van Straatsburg in werking is getreden en die Hoofdstuk I van het Verdrag van Straatsburg, dat handelt over beperking van gevallen van meervoudige nationaliteit, toepassen. Dat zijn: Denemarken, Italië, Luxemburg, Nederland (gehele Koninkrijk), Noorwegen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text:p>
        <text:p text:style-name="ifm_p_mt.3.7mm_ifm">Denemarken heeft Hoofdstuk I van het verdrag toegepast van 17 december 1972 tot 26 augustus 2015.</text:p>
        <text:p text:style-name="ifm_p_mt.3.7mm_ifm">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text:p>
        <text:p text:style-name="ifm_p_mt.3.7mm_ifm">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text:p>
        <text:p text:style-name="ifm_p_mt.3.7mm_ifm">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text:p>
        <text:p text:style-name="ifm_p_mt.3.7mm_ifm">Tot 4 juni 2010 gold voornoemde verdragsverplichting ook voor Italië. Voor Italië is op 27 februari 1968 het Verdrag van Straatsburg van kracht geworden. De meerderjarige Nederlander die tussen 10 juni 1985 (datum inwerkingtreding Verdrag voor het hele Koninkrijk der Nederlanden) en 4 juni 2010 de Italiaanse nationaliteit verkreeg, verloor op grond van het Verdrag van Straatsburg automatisch het Nederlanderschap. Met ingang van 4 juni 2010 is voor Italië de verbondenheid aan Hoofdstuk I van het Verdrag van Straatsburg geëindigd. Voor Italië is ook het Tweede Protocol van het Verdrag van Straatsburg (samen met het Verdrag) vervallen. Het Tweede Protocol (in tegenstelling tot het Verdrag zelf) heeft geen rechtstreekse werking, maar heeft per 1 april 2003 uitvoering gekregen door middel van artikel 15, tweede lid, 15a, 16, tweede lid, aanhef en onder e, f en g en 16a RWN.</text:p>
        <text:p text:style-name="ifm_p_mt.3.7mm_ifm">Denemarken heeft Hoofdstuk I van het verdrag toegepast van 17 december 1972 tot 26 augustus 2015. Voor Denemarken is op 17 december 1972 het Verdrag van Straatsburg van kracht geworden. Met ingang van 26 augustus 2015 heeft Denemarken haar verbondenheid aan Hoofdstuk I van het Verdrag van Straatsburg geëindigd.</text:p>
        <text:p text:style-name="ifm_p_mt.3.7mm_ifm">Hoofdregel van artikel 1, tweede lid, Verdrag van Straatsburg is, dat minderjarige onderdanen van een verdragstaat hun nationaliteit verliezen indien zij ten gevolge van een uitdrukkelijke wilsverklaring (hetzij op eigen verzoek dan wel met inachtneming van de regels omtrent bevoegdheid of vertegenwoordiging van het land waarvan betrokkene de nationaliteit bezit) de nationaliteit van een andere verdragstaat verkrijgen door naturalisatie, optie of herstel in die nationaliteit, mits hun nationale wet in de mogelijkheid van verlies voorziet.</text:p>
        <text:p text:style-name="ifm_p_mt.3.7mm_ifm">Het Tweede Protocol tot wijziging van het Verdrag van Straatsburg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text:p>
        <text:p text:style-name="ifm_p_indent.-5mm_mleft.5mm_ifm">•<text:tab/>echtgenoten, die onderdanen van verschillende verdragsluitende partijen zijn;</text:p>
        <text:p text:style-name="ifm_p_indent.-5mm_mleft.5mm_ifm">•<text:tab/>kinderen van wie de ouders onderdanen van verschillende verdragsluitende partijen zijn en die de nationaliteit van een van de ouders verkrijgen;</text:p>
        <text:p text:style-name="ifm_p_indent.-5mm_mleft.5mm_ifm">•<text:tab/>onderdanen van een verdragstaat, die geboren zijn in een ander verdragstaat en daar verblijf hebben;</text:p>
        <text:p text:style-name="ifm_p_indent.-5mm_mleft.5mm_ifm">•<text:tab/>onderdanen van een verdragstaat, die gedurende een bepaalde periode, aanvangende vóór het bereiken van de achttienjarige leeftijd, gewoon verblijf hebben in een andere verdragstaat.</text:p>
        <text:p text:style-name="ifm_p_mt.3.7mm_ifm">Nederland heeft van die mogelijkheid gebruikgemaakt door opneming van artikel 15, tweede lid, RWN en artikel 16, tweede lid, aanhef en onder e, f en g, RWN (vergelijk ook artikel 15A, aanhef en onder a, RWN, tweede zin en artikel 16A RWN, tweede zin). Het Tweede Protocol is op 24 maart 1995 in werking getreden voor Frankrijk en Italië en is sedert 20 augustus 1996 ook voor Nederland van kracht. Echter, tot 1 april 2003 is door Nederland in de eigen interne wetgeving geen uitvoering gegeven aan het Tweede Protocol. Voor alle nationaliteiten van de verdragstaten geldt derhalve de hoofdregel dat het Nederlanderschap verloren gaat, behalve bij de verkrijging van de Franse (tot 5 maart 2009) of de Italiaanse (tot 4 juni 2010) nationaliteit door de Nederlandse minderjarige, waarbij de minderjarige valt onder artikel 16, tweede lid, aanhef en onder e, f of g, RWN.</text:p>
        <text:p text:style-name="ifm_p_mt.3.7mm_ifm">De RWN voorziet in de mogelijkheid van verlies als bedoeld in artikel 1, tweede lid, Verdrag van Straatsburg, namelijk in artikel 16, eerste lid, aanhef en onder e, RWN. Echter, alleen indien de minderjarige dezelfde nationaliteit heeft verkregen als zijn vader of moeder en bovendien geen sprake is van de in artikel 16, tweede lid, RWN genoemde uitzonderingen. Voor de beoordeling van de vraag of een minderjarige het Nederlanderschap al dan niet heeft verloren, heeft artikel 16A RWN dan ook geen zelfstandige betekenis en kan worden volstaan met toepassing van artikel 16 RWN.</text:p>
      </text:section>
      <text:h text:style-name="ifm_p_font.bold_mt.5.08mm_page.keep-with-next_ifm" text:outline-level="2">ARTIKEL<text:s/>II<text:s/></text:h>
      <text:p text:style-name="ifm_p_mt.4.23mm_ifm">Dit besluit treedt in werking met ingang van 1 april 2017.</text:p>
      <text:p text:style-name="ifm_p_mt.3.7mm_ifm">Dit besluit zal (met de toelichting) in de Staatscourant, de Curaçaosche Courant en de Landscourant van Sint Maarten worden geplaatst.</text:p>
      <text:p text:style-name="ifm_p_font.italic_mt.3.7mm_ifm">
                  ’s-Gravenhage,
                   23 februari 2017
               </text:p>
      <text:p text:style-name="ifm_p_font.italic_mt.3.7mm_ifm">De Staatssecretaris van Veiligheid en Justitie,<text:line-break/>namens deze,<text:line-break/><text:line-break/>J.C.<text:s/>Goet<text:line-break/>Directeur-generaal Vreemdelingenzaken</text:p>
      <text:h text:style-name="ifm_p_font.bold_mt.5.08mm_page.break-before_ifm" text:outline-level="3">TOELICHTING</text:h>
      <text:h text:style-name="ifm_p_font.bold_mt.5.08mm_page.keep-with-next_ifm" text:outline-level="4">ALGEMEEN</text:h>
      <text:p text:style-name="ifm_p_mt.4.23mm_ifm">Als gevolg van de bestaande politieke situatie in Syrië wordt voor Syriërs de vrijstelling van het overleggen van een geldig paspoort en geboorteakte (voor Syriërs geboren in Syrie) bij het naturalisatieverzoek, verlengd met een jaar.</text:p>
      <text:h text:style-name="ifm_p_font.bold_mt.5.08mm_page.keep-with-next_ifm" text:outline-level="4">ARTIKELSGEWIJS</text:h>
      <text:h text:style-name="ifm_p_font.bold-italic_mt.5.08mm_page.keep-with-next_ifm" text:outline-level="5">A en B</text:h>
      <text:p text:style-name="ifm_p_mt.4.23mm_ifm">In paragraaf 2.2.5.6 bij artikel 6 lid 3, en in paragraaf 3.5.6 bij artikel 7 is de termijn van vrijstelling van het paspoortvereiste voor Syriers en vrijstelling van het geboorteaktevereiste voor Syriërs geboren in Syrie, verlengd tot 1 april 2018.</text:p>
      <text:h text:style-name="ifm_p_font.bold-italic_mt.5.08mm_page.keep-with-next_ifm" text:outline-level="5">C</text:h>
      <text:p text:style-name="ifm_p_mt.4.23mm_ifm">In de toelichting bij artikel 16a-algemeen is toegevoegd dat Denemarken niet meer verbonden is aan Hoofdstuk I van het Verdrag van Straatsburg.</text:p>
      <text:p text:style-name="ifm_p_mt.3.7mm_ifm">Daarnaast is de tekst aangevuld, opdat deze weer synchroon loopt met de HRWN.</text:p>
      <text:p text:style-name="ifm_p_font.italic_mt.3.7mm_ifm">De Staatssecretaris van Veiligheid en Justitie,<text:line-break/>namens deze,<text:line-break/><text:line-break/>J.C.<text:s/>Goet<text:line-break/>Directeur-generaal Vreemdelingen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903</text:span><text:tab/>8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903</text:span><text:tab/>8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3 februari 2017, nummer WBN-CM 2017/2, houdende wijziging van de Handleiding voor de toepassing van de Rijkswet op het Nederlanderschap 2003 toegespitst op het gebruik in Curaçao en Sint Maarten</dc:title>
    <meta:user-defined meta:name="OVERHEIDop.versieInformatie"/>
    <meta:user-defined meta:name="OVERHEIDop.DienstAgentschapInstellingOfProject/DC.creator">Immigratie- en Naturalisatiedienst (IN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19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190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source">Gelet op de Rijkswet op het Nederlanderschap, het Besluit verkrijging en verlies Nederlanderschap (BvvN), de Regeling verkrijging en verlies Nederlanderschap (RvvN)</meta:user-defined>
    <meta:user-defined meta:name="DC.title">Besluit van de Staatssecretaris van Veiligheid en Justitie van 23 februari 2017, nummer WBN-CM 2017/2, houdende wijziging van de Handleiding voor de toepassing van de Rijkswet op het Nederlanderschap 2003 toegespitst op het gebruik in Curaçao en Sint Maarten</meta:user-defined>
    <meta:user-defined meta:name="DCTERMS.alternative"/>
    <meta:user-defined meta:name="DCTERMS.W3CDTF/OVERHEIDop.datumOndertekening">2017-02-23</meta:user-defined>
    <meta:user-defined meta:name="DCTERMS.W3CDTF/DCTERMS.available">2017-03-08</meta:user-defined>
    <meta:user-defined meta:name="OVERHEIDop.Ruimtelijkplan/OVERHEIDop.bekendmakingBetreffendePlan"/>
  </office:meta>
</office:document-meta>
</file>