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februari 2017, nummer WBN-A 2017/2,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2.2.5.6/6-3 Toelichting ad artikel 6, derde, lid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Deze vrijstelling is verlengd tot 1 april 2018. Mocht een in Syrië geboren vreemdeling wel een uit Syrië afkomstige geboorteakte/uittreksel van de geboorteakte overleggen, dan wordt deze opgenomen in het optiedossier.</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8.</text:p>
        <text:h text:style-name="ifm_p_font.bold_mt.5.08mm_page.keep-with-next_ifm" text:outline-level="6">Conclusie</text:h>
        <text:p text:style-name="ifm_p_mt.4.23mm_ifm">Dit betekent dat tot 1 april 2018 optieverklaringen kunnen worden afgelegd zonder dat de vreemdeling, die in Syrië is geboren en/of de Syrische nationaliteit heeft, verplicht is om een geboorteakte en/of geldig paspoort te overleggen. Dit geldt tevens als op de optieverklaring na 1 april 2018 nog moet worden beslist, al dan niet na een rechterlijke procedure over het verzoek.</text:p>
        <text:h text:style-name="ifm_p_font.bold_mt.5.08mm_page.keep-with-next_ifm" text:outline-level="5">Etnisch Armenen uit Azerbeidzjan</text:h>
        <text:h text:style-name="ifm_p_font.bold_mt.5.08mm_page.keep-with-next_ifm" text:outline-level="6">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h text:style-name="ifm_p_font.italic_mt.3.7mm_page.keep-with-next_ifm" text:outline-level="6">Voorbeeld 1</text:h>
        <text:p text:style-name="ifm_p_mt.3.7mm_ifm">X, 19 jaar en van Chinese nationaliteit, wenst een optieverklaring af te leggen op grond van artikel 6, eerste lid, aanhef en onder e RW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6">Voorbeeld 2</text:h>
        <text:p text:style-name="ifm_p_mt.3.7mm_ifm">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optant alsnog in het bezit te komen van een (gelegaliseerde/van apostille voorziene) geboorteakte.</text:p>
      </text:section>
      <text:p text:style-name="ifm_p_mt.3.7mm_indent.no_ifm">B</text:p>
      <text:p text:style-name="ifm_p_mt.3.7mm_ifm">Paragraaf 3.5.6/7 Toelichting ad artikel 7 komt te luiden:</text:p>
      <text:section text:style-name="ifm_sect_mleft.5.1mm_ifm" text:name="d15e126">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8. Mocht een in Syrië geboren vreemdeling wel een uit Syrië afkomstige geboorteakte/uittreksel van de geboorteakte overleggen, dan wordt deze opgenomen in het naturalisatiedossier.</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8.</text:p>
        <text:h text:style-name="ifm_p_font.bold_mt.5.08mm_page.keep-with-next_ifm" text:outline-level="6">Conclusie</text:h>
        <text:p text:style-name="ifm_p_mt.4.23mm_ifm">Dit betekent dat tot 1 april 2018 naturalisatieverzoeken kunnen worden gedaan zonder dat de vreemdeling, die in Syrië is geboren, verplicht is om een geboorteakte en/of paspoort te overleggen. Dit geldt tevens in het geval dat op het naturalisatieverzoek na 1 april 2018 nog moet worden beslist, al dan niet na een rechterlijke procedure over het verzoek.</text:p>
        <text:h text:style-name="ifm_p_font.bold_mt.5.08mm_page.keep-with-next_ifm" text:outline-level="5">Etnisch Armenen uit Azerbeidzjan</text:h>
        <text:h text:style-name="ifm_p_font.bold_mt.5.08mm_page.keep-with-next_ifm" text:outline-level="6">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zien of de bij betrokkene geregistreerde geboorteplaats in Azerbeidzjan lag.</text:p>
        <text:h text:style-name="ifm_p_font.italic_mt.3.7mm_page.keep-with-next_ifm" text:outline-level="6">Voorbeeld 1</text:h>
        <text:p text:style-name="ifm_p_mt.3.7mm_ifm">X, 19 jaar en van Chinese nationaliteit, wenst een verzoek om naturalisatie in te diene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6">Voorbeeld 2</text:h>
        <text:p text:style-name="ifm_p_mt.3.7mm_ifm">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text:p>
      </text:section>
      <text:p text:style-name="ifm_p_mt.3.7mm_indent.no_ifm">C</text:p>
      <text:p text:style-name="ifm_p_mt.3.7mm_ifm">16a-alg. Toelichting komt te luiden:</text:p>
      <text:section text:style-name="ifm_sect_mleft.5.1mm_ifm" text:name="d15e194">
        <text:h text:style-name="ifm_p_font.bold_mt.5.08mm_page.keep-with-next_ifm" text:outline-level="4">16a-alg. Toelichting</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text:p>
        <text:p text:style-name="ifm_p_mt.3.7mm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Denemarken heeft Hoofdstuk I van het verdrag toegepast van 17 december 1972 tot 26 augustus 2015.</text:p>
        <text:p text:style-name="ifm_p_mt.3.7mm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mt.3.7mm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mt.3.7mm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mt.3.7mm_ifm">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RWN, 15a, 16, tweede lid, aanhef en onder e, f en g en 16a RWN.</text:p>
        <text:p text:style-name="ifm_p_mt.3.7mm_ifm">Denemarken heeft Hoofdstuk I van het verdrag toegepast van 17 december 1972 tot 26 augustus 2015. Voor Denemarken is op 17 december 1972 het Verdrag van Straatsburg van kracht geworden. Met ingang van 26 augustus 2015 heeft Denemarken haar verbondenheid aan Hoofdstuk I van het Verdrag van Straatsburg geëindigd.</text:p>
        <text:p text:style-name="ifm_p_mt.3.7mm_ifm">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mt.3.7mm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mt.3.7mm_ifm">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tot 5 maart 2009) of de Italiaanse (tot 4 juni 2010) nationaliteit door de Nederlandse minderjarige, waarbij de minderjarige valt onder artikel 16, tweede lid, aanhef en onder e, f of g, RWN.</text:p>
        <text:p text:style-name="ifm_p_mt.3.7mm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h text:style-name="ifm_p_font.bold_mt.5.08mm_page.keep-with-next_ifm" text:outline-level="2">ARTIKEL<text:s/>II<text:s/></text:h>
      <text:p text:style-name="ifm_p_mt.4.23mm_ifm">Dit besluit treedt in werking met ingang van 1 april 2017</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3 februari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Als gevolg van de bestaande politieke situatie in Syrië wordt voor Syriërs de vrijstelling van het overleggen van een geldig paspoort en geboorteakte (voor Syriërs geboren in Syrie) bij het naturalisatieverzoek, verlengd met een jaar.</text:p>
      <text:h text:style-name="ifm_p_font.bold_mt.5.08mm_page.keep-with-next_ifm" text:outline-level="4">ARTIKELSGEWIJS</text:h>
      <text:h text:style-name="ifm_p_font.bold-italic_mt.5.08mm_page.keep-with-next_ifm" text:outline-level="5">A en B</text:h>
      <text:p text:style-name="ifm_p_mt.4.23mm_ifm">In paragraaf 2.2.5.6 bij artikel 6 lid 3, en in paragraaf 3.5.6 bij artikel 7 is de termijn van vrijstelling van het paspoortvereiste voor Syriers en vrijstelling van het geboorteaktevereiste voor Syriërs geboren in Syrie, verlengd tot 1 april 2018.</text:p>
      <text:h text:style-name="ifm_p_font.bold-italic_mt.5.08mm_page.keep-with-next_ifm" text:outline-level="5">C</text:h>
      <text:p text:style-name="ifm_p_mt.4.23mm_ifm">In de toelichting bij artikel 16a-algemeen is toegevoegd dat Denemarken niet meer verbonden is aan Hoofdstuk I van het Verdrag van Straatsburg.</text:p>
      <text:p text:style-name="ifm_p_font.italic_mt.3.7mm_ifm">De Staatssecretaris van Veiligheid en Justitie,<text:line-break/>namens deze,<text:line-break/><text:line-break/>J.C.<text:s/>Goet<text:line-break/>de 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900</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900</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3 februari 2017, nummer WBN-A 2017/2, houdende wijziging van de Handleiding voor de toepassing van de Rijkswet op het Nederlanderschap 2003, toegespitst op het gebruik in Aru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9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Gelet op de Rijkswet op het Nederlanderschap, het Besluit verkrijging en verlies Nederlanderschap (BvvN), de Regeling verkrijging en verlies Nederlanderschap (RvvN)</meta:user-defined>
    <meta:user-defined meta:name="DC.title">Besluit van de Staatssecretaris van Veiligheid en Justitie van 23 februari 2017, nummer WBN-A 2017/2, houdende wijziging van de Handleiding voor de toepassing van de Rijkswet op het Nederlanderschap 2003, toegespitst op het gebruik in Aruba</meta:user-defined>
    <meta:user-defined meta:name="DCTERMS.alternative"/>
    <meta:user-defined meta:name="DCTERMS.W3CDTF/OVERHEIDop.datumOndertekening">2017-02-23</meta:user-defined>
    <meta:user-defined meta:name="DCTERMS.W3CDTF/DCTERMS.available">2017-03-08</meta:user-defined>
    <meta:user-defined meta:name="OVERHEIDop.Ruimtelijkplan/OVERHEIDop.bekendmakingBetreffendePlan"/>
  </office:meta>
</office:document-meta>
</file>