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899</text:p>
          </table:table-cell>
        </table:table-row>
        <table:table-row table:style-name="staatscourant.koprow1">
          <table:covered-table-cell/>
          <table:covered-table-cell/>
          <table:table-cell office:value-type="string" table:style-name="staatscourant.publicatiedatumcel">
            <text:p>8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23 februari 2017, nummer WBN 2017/2, houdende wijziging van de Handleiding voor de toepassing van de Rijkswet op het Nederlanderschap 2003</text:h>
      <text:p text:style-name="ifm_p_mt.3.7mm_ifm">DE STAATSSECRETARIS VAN VEILIGHEID EN JUSTITIE,</text:p>
      <text:p text:style-name="ifm_p_mt.3.7mm_ifm">Gelet op de Rijkswet op het Nederlanderschap, het Besluit verkrijging en verlies Nederlanderschap (BvvN), het Besluit Naturalisatietoets, de Regeling verkrijging en verlies Nederlanderschap (RvvN),</text:p>
      <text:p text:style-name="ifm_p_mt.3.7mm_indent.0mm_ifm">Besluit:</text:p>
      <text:h text:style-name="ifm_p_font.bold_mt.5.08mm_page.keep-with-next_ifm" text:outline-level="2">ARTIKEL<text:s/>I<text:s/></text:h>
      <text:p text:style-name="ifm_p_font.roman_mt.4.23mm_ifm">De Handleiding voor de toepassing van de Rijkswet op het Nederlanderschap 2003 wordt als volgt gewijzigd:</text:p>
      <text:p text:style-name="ifm_p_mt.3.7mm_indent.no_ifm">A</text:p>
      <text:p text:style-name="ifm_p_mt.3.7mm_ifm">Paragraaf 2.2.5.5/6-3 Toelichting ad artikel 6, derde lid, komt te luiden:</text:p>
      <text:section text:style-name="ifm_sect_mleft.5.1mm_ifm" text:name="d15e56">
        <text:h text:style-name="ifm_p_font.bold_mt.5.08mm_page.keep-with-next_ifm" text:outline-level="4">Paragraaf<text:s/>2.2.5.5.<text:s/>Bewijsnood of inwilliging met toepassing van art. 4:84 Awb: geldig buitenlands reisdocument (paspoort) en of geboorteakte</text:h>
        <text:p text:style-name="ifm_p_mt.4.23mm_ifm">De houder van een reguliere verblijfsvergunning is op grond van artikel 7 van de Rijkswet op het Nederlanderschap (RWN) en de lagere regelgeving, als hoofdregel verplicht om bij het afleggen van een optieverklaring zijn identiteit en nationaliteit aan te tonen. Dit moet hij doen met een gelegaliseerde of van een apostillestempel voorziene geboorteakte alsmede met een geldig buitenlands paspoort. Van deze hoofdregel wordt afgeweken als sprake is van bewijsnood dan wel als het in het individuele geval het onevenredig zou zijn om vast te houden aan de hoofdregel.</text:p>
        <text:h text:style-name="ifm_p_font.italic_mt.5.08mm_page.keep-with-next_ifm" text:outline-level="5">Bewijsnood akten van de burgerlijke stand</text:h>
        <text:p text:style-name="ifm_p_mt.4.23mm_ifm">Inzake buitenlandse akten van de burgerlijke stand wordt bewijsnood aangenomen als:</text:p>
        <text:p text:style-name="ifm_p_indent.-5mm_mleft.5mm_ifm">–<text:tab/>Het bewuste document nooit is opgemaakt omdat in het desbetreffende land nimmer geboorteakten worden/werden opgemaakt;</text:p>
        <text:p text:style-name="ifm_p_indent.-5mm_mleft.5mm_ifm">–<text:tab/>Het bewuste document wel is opgemaakt, maar het register waarin het was opgenomen, is verloren gegaan;</text:p>
        <text:p text:style-name="ifm_p_indent.-5mm_mleft.5mm_ifm">–<text:tab/>Op basis van een ambtsbericht van het Ministerie van Buitenlandse Zaken is besloten om vanwege de politieke situatie in een land (tijdelijk) niet te verlangen dat in dat land akten (of andere bewijsstukken) worden overgelegd.</text:p>
        <text:h text:style-name="ifm_p_font.italic_mt.5.08mm_page.keep-with-next_ifm" text:outline-level="5">Bewijsnood geldig buitenlands paspoort</text:h>
        <text:p text:style-name="ifm_p_mt.4.23mm_ifm">Inzake een buitenlands paspoort wordt bewijsnood aangenomen als:</text:p>
        <text:p text:style-name="ifm_p_indent.-5mm_mleft.5mm_ifm">–<text:tab/>Betrokkene staatloos is;</text:p>
        <text:p text:style-name="ifm_p_indent.-5mm_mleft.5mm_ifm">–<text:tab/>Op basis van een ambtsbericht van BZ is besloten om vanwege de politieke situatie in een land (tijdelijk) niet te verlangen dat van dat land een geldig reisdocument wordt overgelegd.</text:p>
        <text:p text:style-name="ifm_p_mt.3.7mm_ifm">De optant, niet zijnde houder van een verblijfsvergunning asiel, die zich erop beroept dat hij door de autoriteiten van het land waarvan hij onderdaan is (of waar hij geboren is), niet of niet meer in het bezit kan worden gesteld van een geldig buitenlands reisdocument (paspoort) en/of geboorteakte, toont dat op de volgende wijze aan. De optant legt een schriftelijke verklaring over van de autoriteiten van het land waarvan hij onderdaan is (of waar hij geboren is), waarin gemotiveerd wordt aangegeven waarom de optant niet in het bezit wordt gesteld van een geldig buitenlands reisdocument (paspoort) en/of geboorteakte.</text:p>
        <text:p text:style-name="ifm_p_mt.3.7mm_ifm">Als er geen verklaring is van de buitenlandse autoriteiten waarom de optant niet in het bezit wordt gesteld van een geldig buitenlands reisdocument en/of geboorteakte, toont hij met andere objectieve en verifieerbare bewijsstukken aan wat hij heeft gedaan om in het bezit te komen van deze documenten. Deze bewijsstukken worden in het optiedossier gevoegd. De burgemeester beslist vervolgens of voldoende is aangetoond dat de verzoeker niet of niet meer in het bezit kan worden gesteld van het gevraagde document. De bewijsstukken mogen bij het afleggen van de optieverklaring in principe niet ouder zijn dan zes maanden.</text:p>
        <text:h text:style-name="ifm_p_font.roman_mt.5.08mm_page.keep-with-next_ifm" text:outline-level="6">Voorbeeld 1 bewijsnood</text:h>
        <text:p text:style-name="ifm_p_mt.4.23mm_ifm">Een Vietnamese wil Nederlander worden, maar heeft geen Vietnamees paspoort en geen geboorteakte. Zij vraagt bij de Vietnamese ambassade een paspoort en geboorteakte aan. Zij krijgt twee verklaringen dat deze documenten niet kunnen worden gegeven. In de verklaringen staat als reden: ‘after you left the locality without declaration, therefore we did not have any record’. Dit betekent dat de autoriteiten geen registratie meer hebben van betrokkene, omdat zij zich niet heeft afgemeld toen zij wegging uit Vietnam. Daarnaast is bekend dat Vietnamezen die langer dan twee jaar in het buitenland wonen, verwijderd worden uit de HuKau. Vietnamezen die niet meer in de HuKau staan, kunnen alleen documenten krijgen als zij eerst opnieuw zijn geregistreerd. Dit kan alleen als zij zelf naar Vietnam gaan.</text:p>
        <text:p text:style-name="ifm_p_mt.3.7mm_ifm">In dit geval kan bewijsnood worden verleend omdat er verklaringen zijn van de Vietnamese overheid en er ook geen twijfel is over de identiteit van betrokkene.</text:p>
        <text:h text:style-name="ifm_p_font.roman_mt.5.08mm_page.keep-with-next_ifm" text:outline-level="6">Voorbeeld 2 bewijsnood</text:h>
        <text:p text:style-name="ifm_p_mt.4.23mm_ifm">De optant heeft zich gewend tot de ambassade van het land waarvan hij onderdaan is. Hij heeft daar verzocht in het bezit te worden gesteld van een geboorteakte teneinde zijn identiteit aan te kunnen tonen bij zijn optieverklaring. Van de ambassade heeft betrokkene een brief ontvangen waarin is opgenomen dat hij door de ambassade niet in het bezit kan worden gesteld van de geboorteakte, aangezien deze enkel door de bevoegde instanties in het land van herkomst kunnen worden afgegeven, met een verwijzing naar de afgevende instantie. Naar aanleiding van deze brief heeft de optant geen actie ondernomen, maar legt hij de brief bij de gemeente over als zijnde een bewijsstuk van bewijsnood. In dit geval is géén sprake van bewijsnood omdat de geboorteakte in beginsel kan worden geleverd, de buitenlandse overheid functioneert voor de afgifte ervan. Daarnaast heeft betrokkene zich niet tot de juiste instantie gericht.</text:p>
        <text:h text:style-name="ifm_p_font.roman_mt.5.08mm_page.keep-with-next_ifm" text:outline-level="6">Voorbeeld 3 bewijsnood</text:h>
        <text:p text:style-name="ifm_p_mt.4.23mm_ifm">Betrokkene heeft regulier verblijfsrecht gekregen, nadat haar asielverzoek was afgewezen. Bij het verkrijgen van die reguliere verblijfsvergunning werd zij indertijd vrijgesteld van het paspoortvereiste. Bij het afleggen van haar optieverklaring overlegt zij nu een Engelstalige verklaring van de ambassade van het land van herkomst. Uit de verklaring blijkt dat betrokkene een geboorteakte heeft proberen op te vragen en dat haar verzoek door is gestuurd naar het land van herkomst. Daar is echter gebleken dat haar geboortegegevens onvindbaar zijn in de betreffende archieven.</text:p>
        <text:p text:style-name="ifm_p_mt.3.7mm_ifm">Deze verklaring op zich is niet voldoende om bewijsnood aan te tonen. Het zou immers kunnen dat betrokkene niet werkelijk geboren is in het land waar zij vandaan stelt te komen. Slechts wanneer er geen indicaties zijn dat betrokkene wellicht afkomstig is uit een ander land dan gesteld en wanneer de gegevens van betrokkene op de verklaring overeenkomen met de gegevens die zij eerder op heeft gegeven bij het indienen van haar asielverzoek en bij het afleggen van de VOE kan op grond van een dergelijke verklaring eventueel bewijsnood aangenomen worden. Andere stukken (zoals een schooldiploma of een doopakte uit het land van herkomst) waar ook dezelfde gegevens op vermeld staan, zouden het in dit geval makkelijker maken om het beroep op bewijsnood te accepteren.</text:p>
        <text:h text:style-name="ifm_p_font.roman_mt.5.08mm_page.keep-with-next_ifm" text:outline-level="6">Voorbeeld 4 bewijsnood</text:h>
        <text:p text:style-name="ifm_p_mt.4.23mm_ifm">Betrokkene heeft in 2007 samen met zijn ouders regulier verblijfsrecht gekregen, waarbij sprake was van vrijstelling van het ‘paspoortvereiste’. Inmiddels is hij 23 jaar en wil graag naturaliseren. Zijn ouders zijn afkomstig uit Irak. Betrokkene is geboren in een Iraaks vluchtelingenkamp. Geboorten werden volgens betrokkene niet geregistreerd in de plaats waar het vluchtelingenkamp stond en evenmin in het kamp zelf. Als hetgeen wordt gesteld door betrokkene inderdaad zo is, is bij de geboorteakte/bewijsstuk van de geboorteregistratie sprake van bewijsnood, want het gevraagde document is nooit opgemaakt.</text:p>
        <text:h text:style-name="ifm_p_font.italic_mt.5.08mm_page.keep-with-next_ifm" text:outline-level="5">Syrië</text:h>
        <text:p text:style-name="ifm_p_mt.4.23mm_ifm">Tot 1 april 2018 geldt dat in Syrië geboren vreemdelingen tijdelijk geen Syrisch paspoort noch een uit Syrië afkomstige geboorteakte hoeven te overleggen. De vrijstelling blijft gelden als op het naturalisatieverzoek na 1 april 2018 nog moet worden beslist, al dan niet na een rechterlijke procedure over het verzoek. Deze maatregel is tijdelijk omdat een groot deel van de Syrische ambassades in West-Europa is gesloten en de Syrische ambassade in Brussel levert nog maar beperkt consulaire diensten. Mocht een in Syrië geboren vreemdeling wel een uit Syrië afkomstige geboorteakte hebben, dan wordt deze door de bevoegde autoriteiten, na de gebruikelijke controle en akkoordbevinding, geregistreerd in de desbetreffende bevolkingsbasisregistratie.</text:p>
        <text:h text:style-name="ifm_p_font.italic_mt.5.08mm_page.keep-with-next_ifm" text:outline-level="5">Etnisch Armenen uit Azerbeidzjan</text:h>
        <text:h text:style-name="ifm_p_font.roman_mt.5.08mm_page.keep-with-next_ifm" text:outline-level="6">Geboorteakte en paspoort</text:h>
        <text:p text:style-name="ifm_p_mt.4.23mm_ifm">Met ingang van 26 oktober 2015 zijn etnisch Armenen die geboren zijn in Azerbeidzjan, vrijgesteld van het overleggen van een geboorteakte uit Azerbeidzjan alsook van een Azerbeidzjaans paspoort (Kamerstuk 19 637, nr. 2072). Van etnisch Armenen uit Azerbeidzjan wordt aangenomen dat zijn in bewijsnood verkeren nu de Azerbeidzjaanse autoriteiten het (juridische) bezit van de Azerbeidzjaanse nationaliteit in het algemeen niet erkennen als het een etnisch Armeen betreft.</text:p>
        <text:p text:style-name="ifm_p_mt.3.7mm_ifm">Als de optant bij het afleggen van een optieverklaring stelt etnisch Armeen te zijn kan de gemeente via de Ketenservice telefoonlijn van de IND hierover navraag doen. Het gegeven dat betrokkene uit Azerbeidzjan afkomstig is volgt uit de BRP aan de hand van de bij betrokkene geregistreerde geboorteplaats.</text:p>
        <text:h text:style-name="ifm_p_font.italic_mt.5.08mm_page.keep-with-next_ifm" text:outline-level="5">Optanten afkomstig uit een land zonder (erkend) centraal gezag</text:h>
        <text:p text:style-name="ifm_p_mt.4.23mm_ifm">De optant die vanwege het ontbreken van centraal gezag of door Nederland erkend centraal gezag in de verblijfsrechtelijke procedure is vrijgesteld van het ‘paspoortvereiste’ en die in het bezit is van een regulier verblijfsdocument, moet eveneens zijn identiteit en nationaliteit aantonen. Hiertoe moet de optant documenten overleggen waarover hij wel de beschikking heeft, bijvoorbeeld een (oud) paspoort, identiteitsbewijs, geboortebewijs en/of huwelijksakte. Conform de ‘Circulaire legalisatie en verificatie buitenlandse bewijsstukken, alsmede toepassing DNA-onderzoek in gevallen waarin bewijsstukken ontbreken’, kan niet om legalisatie en verificatie van deze documenten worden verzocht. Voor de vraag of sprake is van een land zonder (erkend) centraal gezag kan de burgemeester contact opnemen met de ketenpartnerlijn van de IND.</text:p>
        <text:h text:style-name="ifm_p_font.italic_mt.5.08mm_page.keep-with-next_ifm" text:outline-level="5">Geen bewijsnood</text:h>
        <text:p text:style-name="ifm_p_mt.4.23mm_ifm">In principe wordt geen bewijsnood aangenomen indien gebleken is dat sprake is van één van de onderstaande omstandigheden:</text:p>
        <text:p text:style-name="ifm_p_indent.-5mm_mleft.5mm_ifm">•<text:tab/>de verzoeker beschikt over een document (bijvoorbeeld een identiteitsbewijs) dat ná de datum van de verleende reguliere verblijfsvergunning aan hem in persoon is afgegeven door de autoriteiten van het land van herkomst;</text:p>
        <text:p text:style-name="ifm_p_indent.-5mm_mleft.5mm_ifm">•<text:tab/>op verzoek van de verzoeker een rechtsfeit of rechtshandeling heeft plaatsgevonden waarbij de autoriteiten waarvan de optant de nationaliteit bezit betrokken waren; of</text:p>
        <text:p text:style-name="ifm_p_indent.-5mm_mleft.5mm_ifm">•<text:tab/>de verzoeker vrijwillig naar het land van herkomst is gereisd, waarvan hij de nationaliteit bezit.</text:p>
        <text:p text:style-name="ifm_p_mt.3.7mm_ifm">Er kunnen echter omstandigheden zijn dat ondanks één van bovenstaande omstandigheden zich heeft voorgedaan, toch sprake is van bewijsnood.</text:p>
        <text:h text:style-name="ifm_p_font.bold_mt.5.08mm_page.keep-with-next_ifm" text:outline-level="2">Artikel<text:s/>4:84<text:s/>Awb</text:h>
        <text:p text:style-name="ifm_p_mt.4.23mm_ifm">Indien er geen bewijsnood wordt aangenomen dan kan beoordeeld worden of de zaak ingewilligd kan worden met toepassing van artikel 4:84 Awb. Dit houdt in dat er bezien wordt in hoeverre het in het individuele geval bij reguliere vergunninghouders wegens bijzondere omstandigheden onredelijk is om vast te houden aan de hierbovenstaande beleidsregels.</text:p>
      </text:section>
      <text:p text:style-name="ifm_p_mt.3.7mm_indent.no_ifm">B</text:p>
      <text:p text:style-name="ifm_p_mt.3.7mm_ifm">Paragraaf 3.5.5/7-alg Toelichting ad artikel 7 komt te luiden:</text:p>
      <text:section text:style-name="ifm_sect_mleft.5.1mm_ifm" text:name="d15e172">
        <text:h text:style-name="ifm_p_font.bold_mt.5.08mm_page.keep-with-next_ifm" text:outline-level="4">Paragraaf<text:s/>3.5.5<text:s/>Bewijsnood of inwilliging met toepassing van art. 4:84 Awb: geldig buitenlands reisdocument (paspoort) en of geboorteakte</text:h>
        <text:p text:style-name="ifm_p_mt.4.23mm_ifm">De houder van een reguliere verblijfsvergunning is op grond van artikel 7 van de Rijkswet op het Nederlanderschap (RWN) en de lagere regelgeving, als hoofdregel verplicht om bij het indienen van een naturalisatieverzoek zijn identiteit en nationaliteit aan te tonen. Dit moet hij doen met een gelegaliseerde of van een apostillestempel voorziene geboorteakte alsmede met een geldig buitenlands paspoort. Van deze hoofdregel wordt afgeweken als sprake is van bewijsnood dan wel als het in het individuele geval het onevenredig zou zijn om vast te houden aan de hoofdregel.</text:p>
        <text:h text:style-name="ifm_p_font.italic_mt.5.08mm_page.keep-with-next_ifm" text:outline-level="5">Bewijsnood akten van de burgerlijke stand</text:h>
        <text:p text:style-name="ifm_p_mt.4.23mm_ifm">Inzake buitenlandse akten van de burgerlijke stand wordt bewijsnood aangenomen als:</text:p>
        <text:p text:style-name="ifm_p_indent.-5mm_mleft.5mm_ifm">–<text:tab/>Het bewuste document nooit is opgemaakt omdat in het desbetreffende land nimmer geboorteakten worden/werden opgemaakt;</text:p>
        <text:p text:style-name="ifm_p_indent.-5mm_mleft.5mm_ifm">–<text:tab/>Het bewuste document wel is opgemaakt, maar het register waarin het was opgenomen, is verloren gegaan;</text:p>
        <text:p text:style-name="ifm_p_indent.-5mm_mleft.5mm_ifm">–<text:tab/>Op basis van een ambtsbericht van het Ministerie van Buitenlandse Zaken is besloten om vanwege de politieke situatie in een land (tijdelijk) niet te verlangen dat in dat land akten (of andere bewijsstukken) worden overgelegd.</text:p>
        <text:h text:style-name="ifm_p_font.italic_mt.5.08mm_page.keep-with-next_ifm" text:outline-level="6">Bewijsnood geldig buitenlands paspoort</text:h>
        <text:p text:style-name="ifm_p_mt.4.23mm_ifm">Inzake een buitenlands paspoort wordt bewijsnood aangenomen als:</text:p>
        <text:p text:style-name="ifm_p_indent.-5mm_mleft.5mm_ifm">–<text:tab/>Betrokkene staatloos is;</text:p>
        <text:p text:style-name="ifm_p_indent.-5mm_mleft.5mm_ifm">–<text:tab/>Op basis van een ambtsbericht van BZ is besloten om vanwege de politieke situatie in een land (tijdelijk) niet te verlangen dat van dat land een geldig reisdocument wordt overgelegd.</text:p>
        <text:p text:style-name="ifm_p_mt.3.7mm_ifm">De verzoeker, niet zijnde houder van een verblijfsvergunning asiel, die zich erop beroept dat hij door de autoriteiten van het land waarvan hij onderdaan is (of waar hij geboren is), niet of niet meer in het bezit kan worden gesteld van een geldig buitenlands reisdocument en/of geboorteakte, toont dat op volgende wijze aan. De verzoeker legt een schriftelijke verklaring over van de autoriteiten van het land waarvan hij onderdaan is (of waar hij geboren is), waarin gemotiveerd wordt aangegeven waarom de verzoeker niet in het bezit wordt gesteld van een geldig buitenlands reisdocument (paspoort) en/of geboorteakte.</text:p>
        <text:p text:style-name="ifm_p_mt.3.7mm_ifm">Als er geen verklaring is van de buitenlandse autoriteiten waarom de verzoeker niet in het bezit wordt gesteld van een geldig buitenlands reisdocument en/of geboorteakte, toont hij met andere, objectieve en verifieerbare bewijsstukken aan wat hij heeft gedaan om in het bezit te komen van deze documenten. Deze bewijsstukken worden in het naturalisatiedossier gevoegd. De IND beslist vervolgens of voldoende is aangetoond dat de verzoeker niet of niet meer in het bezit kan worden gesteld van het gevraagde document. De bewijsstukken mogen bij de indiening van het verzoek om naturalisatie in principe niet ouder zijn dan zes maanden.</text:p>
        <text:h text:style-name="ifm_p_font.roman_mt.5.08mm_page.keep-with-next_ifm" text:outline-level="7">Voorbeeld 1 bewijsnood</text:h>
        <text:p text:style-name="ifm_p_mt.4.23mm_ifm">Een Vietnamese wil Nederlander worden, maar heeft geen Vietnamees paspoort en geen geboorteakte. Zij vraagt bij de Vietnamese ambassade een paspoort en geboorteakte aan. Zij krijgt twee verklaringen dat deze documenten niet kunnen worden gegeven. In de verklaringen staat als reden: ‘after you left the locality without declaration, therefore we did not have any record’. Dit betekent dat de autoriteiten geen registratie meer hebben van betrokkene, omdat zij zich niet heeft afgemeld toen zij wegging uit Vietnam. Daarnaast is bekend dat Vietnamezen die langer dan twee jaar in het buitenland wonen, verwijderd worden uit de HuKau. Vietnamezen die niet meer in de HuKau staan, kunnen alleen documenten krijgen als zij eerst opnieuw zijn geregistreerd. Dit kan alleen als zij zelf naar Vietnam gaan.</text:p>
        <text:p text:style-name="ifm_p_mt.3.7mm_ifm">In dit geval kan bewijsnood worden verleend omdat er verklaringen zijn van de Vietnamese overheid en er ook geen twijfel is over de identiteit van betrokkene.</text:p>
        <text:h text:style-name="ifm_p_font.roman_mt.5.08mm_page.keep-with-next_ifm" text:outline-level="7">Voorbeeld 2 bewijsnood</text:h>
        <text:p text:style-name="ifm_p_mt.4.23mm_ifm">Verzoeker heeft zich gewend tot de ambassade van het land waarvan hij onderdaan is. Hij heeft daar verzocht in het bezit te worden gesteld van een geboorteakte teneinde zijn identiteit aan te tonen bij de indiening van zijn verzoek om naturalisatie. Van de ambassade heeft betrokkene een brief ontvangen waarin is opgenomen dat hij door de ambassade niet in het bezit kan worden gesteld van de geboorteakte, aangezien deze enkel door de bevoegde instanties in het land van herkomst kunnen worden afgegeven, met een verwijzing naar de afgevende instantie. Naar aanleiding van deze brief heeft verzoeker geen actie ondernomen, maar legt hij de brief bij de IND over als zijnde een bewijsstuk van bewijsnood. In dit geval is géén sprake van bewijsnood omdat de geboorteakte in beginsel kan worden geleverd, de buitenlandse overheid functioneert voor de afgifte ervan. Daarnaast heeft betrokkene zich niet tot de juiste instantie gericht.</text:p>
        <text:h text:style-name="ifm_p_font.roman_mt.5.08mm_page.keep-with-next_ifm" text:outline-level="7">Voorbeeld 3 bewijsnood</text:h>
        <text:p text:style-name="ifm_p_mt.4.23mm_ifm">Betrokkene heeft regulier verblijfsrecht gekregen, nadat haar asielverzoek was afgewezen. Bij het verkrijgen van die reguliere verblijfsvergunning werd zij indertijd vrijgesteld van het paspoortvereiste. Bij het indienen van het verzoek om naturalisatie overlegt zij nu een Engelstalige verklaring van de ambassade van het land van herkomst. Uit de verklaring blijkt dat betrokkene een geboorteakte heeft proberen op te vragen en dat haar verzoek door is gestuurd naar het land van herkomst. Daar is echter gebleken dat haar geboortegegevens onvindbaar zijn in de betreffende archieven.</text:p>
        <text:p text:style-name="ifm_p_mt.3.7mm_ifm">Deze verklaring op zich is niet voldoende om bewijsnood aan te tonen. Het zou immers kunnen dat betrokkene niet werkelijk geboren is in het land waar zij vandaan stelt te komen. Slechts wanneer er geen indicaties zijn dat betrokkene wellicht afkomstig is uit een ander land dan gesteld en wanneer de gegevens van betrokkene op de verklaring overeenkomen met de gegevens die zij eerder op heeft gegeven bij het indienen van haar asielverzoek en bij het afleggen van de VOE kan op grond van een dergelijke verklaring eventueel bewijsnood aangenomen worden. Andere stukken (zoals een schooldiploma of een doopakte uit het land van herkomst) waar ook dezelfde gegevens op vermeld staan, zouden het in dit geval makkelijker maken om het beroep op bewijsnood te accepteren.</text:p>
        <text:h text:style-name="ifm_p_font.roman_mt.5.08mm_page.keep-with-next_ifm" text:outline-level="7">Voorbeeld 4 bewijsnood</text:h>
        <text:p text:style-name="ifm_p_mt.4.23mm_ifm">Betrokkene heeft in 2007 samen met zijn ouders regulier verblijfsrecht gekregen, waarbij sprake was van vrijstelling van het ‘paspoortvereiste’. Inmiddels is hij 23 jaar en wil graag naturaliseren. Zijn ouders zijn afkomstig uit Irak. Betrokkene is geboren in een Iraaks vluchtelingenkamp. Geboorten werden volgens betrokkene niet geregistreerd in de plaats waar het vluchtelingenkamp stond en evenmin in het kamp zelf. Als hetgeen wordt gesteld door betrokkene inderdaad zo is, is bij de geboorteakte/bewijsstuk van de geboorteregistratie sprake van bewijsnood, want het gevraagde document is nooit opgemaakt.</text:p>
        <text:h text:style-name="ifm_p_font.italic_mt.5.08mm_page.keep-with-next_ifm" text:outline-level="5">Syrië</text:h>
        <text:p text:style-name="ifm_p_mt.4.23mm_ifm">Tot 1 april 2018 geldt dat in Syrië geboren vreemdelingen tijdelijk geen Syrisch paspoort noch een uit Syrië afkomstige geboorteakte hoeven te overleggen. De vrijstelling blijft gelden als op het naturalisatieverzoek na 1 april 2018 nog moet worden beslist, al dan niet na een rechterlijke procedure over het verzoek. Deze maatregel is tijdelijk omdat een groot deel van de Syrische ambassades in West-Europa is gesloten en de Syrische ambassade in Brussel levert nog maar beperkt consulaire diensten. Mocht een in Syrië geboren vreemdeling wel een uit Syrië afkomstige geboorteakte hebben, dan wordt deze door de bevoegde autoriteiten, na de gebruikelijke controle en akkoordbevinding, geregistreerd in de desbetreffende bevolkingsbasisregistratie.</text:p>
        <text:h text:style-name="ifm_p_font.italic_mt.5.08mm_page.keep-with-next_ifm" text:outline-level="5">Etnisch Armenen uit Azerbeidzjan</text:h>
        <text:h text:style-name="ifm_p_font.italic_mt.5.08mm_page.keep-with-next_ifm" text:outline-level="6">Geboorteakte en paspoort</text:h>
        <text:p text:style-name="ifm_p_mt.4.23mm_ifm">Met ingang van 26 oktober 2015 zijn etnisch Armenen die geboren zijn in Azerbeidzjan, vrijgesteld van het overleggen van een geboorteakte uit Azerbeidzjan alsook van een Azerbeidzjaans paspoort (Kamerstuk 19 637, nr. 2072). Van etnisch Armenen uit Azerbeidzjan wordt aangenomen dat zijn in bewijsnood verkeren nu de Azerbeidzjaanse autoriteiten het (juridische) bezit van de Azerbeidzjaanse nationaliteit in het algemeen niet erkennen als het een etnisch Armeen betreft.</text:p>
        <text:p text:style-name="ifm_p_mt.3.7mm_ifm">Bij het in ontvangstnemen van het naturalisatieverzoek beoordeelt de gemeente niet of de verzoeker daadwerkelijk etnisch Armeniër is. Bij het behandelen van het naturalisatieverzoek zal de IND aan de hand van het vreemdelingenrechtelijke dossier onderzoeken of de verzoeker etnisch Armeens is en afkomstig uit Azerbeidzjan. Het gegeven dat betrokkene uit Azerbeidzjan afkomstig is, volgt uit de BRP aan de hand van de bij betrokkene geregistreerde geboorteplaats.</text:p>
        <text:h text:style-name="ifm_p_font.italic_mt.5.08mm_page.keep-with-next_ifm" text:outline-level="5">Reguliere verzoekers afkomstig uit een land zonder (erkend) centraal gezag</text:h>
        <text:p text:style-name="ifm_p_mt.4.23mm_ifm">De verzoeker die vanwege het ontbreken van centraal gezag of door Nederland erkend centraal gezag in de verblijfsrechtelijke procedure is vrijgesteld van het ‘paspoortvereiste’ en die in het bezit is van een regulier verblijfsdocument, moet eveneens zijn identiteit en nationaliteit aantonen. Hiertoe overlegt de verzoeker documenten waarover hij wel de beschikking heeft, bijvoorbeeld een (oud) paspoort, identiteitsbewijs, geboortebewijs en/of huwelijksakte. Conform de ‘Circulaire legalisatie en verificatie buitenlandse bewijsstukken, alsmede toepassing DNA-onderzoek in gevallen waarin bewijsstukken ontbreken’, kan niet om legalisatie en verificatie van deze documenten worden verzocht. Voor de vraag of sprake is van een land zonder (erkend) centraal gezag kan de burgemeester contact opnemen met de ketenpartnerlijn van de IND.</text:p>
        <text:h text:style-name="ifm_p_font.italic_mt.5.08mm_page.keep-with-next_ifm" text:outline-level="5">Geen bewijsnood</text:h>
        <text:p text:style-name="ifm_p_mt.4.23mm_ifm">In principe wordt geen bewijsnood aangenomen indien gebleken is dat sprake is van één van de onderstaande omstandigheden:</text:p>
        <text:p text:style-name="ifm_p_indent.-5mm_mleft.5mm_ifm">•<text:tab/>de verzoeker beschikt over een document (bijvoorbeeld een identiteitsbewijs) dat ná de datum van de verleende reguliere verblijfsvergunning aan hem in persoon is afgegeven door de autoriteiten van het land van herkomst;</text:p>
        <text:p text:style-name="ifm_p_indent.-5mm_mleft.5mm_ifm">•<text:tab/>op verzoek van de verzoeker een rechtsfeit of rechtshandeling heeft plaatsgevonden waarbij de autoriteiten waarvan de optant de nationaliteit bezit betrokken waren; of</text:p>
        <text:p text:style-name="ifm_p_indent.-5mm_mleft.5mm_ifm">•<text:tab/>de verzoeker vrijwillig naar het land van herkomst is gereisd, waarvan hij de nationaliteit bezit.</text:p>
        <text:p text:style-name="ifm_p_mt.3.7mm_ifm">Er kunnen echter omstandigheden zijn dat ondanks één van bovenstaande omstandigheden zich heeft voorgedaan, toch sprake is van bewijsnood.</text:p>
        <text:h text:style-name="ifm_p_font.bold_mt.5.08mm_page.keep-with-next_ifm" text:outline-level="2">Artikel<text:s/>4:84<text:s/>Awb</text:h>
        <text:p text:style-name="ifm_p_mt.4.23mm_ifm">Indien er geen bewijsnood wordt aangenomen dan kan beoordeeld worden of de zaak ingewilligd kan worden met toepassing van artikel 4:84 Awb. Dit houdt in dat er bezien wordt in hoeverre het in het individuele geval bij reguliere vergunninghouders wegens bijzondere omstandigheden onredelijk is om vast te houden aan de hierbovenstaande beleidsregels.</text:p>
      </text:section>
      <text:p text:style-name="ifm_p_mt.3.7mm_indent.no_ifm">C</text:p>
      <text:p text:style-name="ifm_p_mt.3.7mm_ifm">Paragraaf Toelichting algemeen/16a-alg Toelichting ad artikel 16a komt te luiden:</text:p>
      <text:section text:style-name="ifm_sect_mleft.5.1mm_ifm" text:name="d15e283">
        <text:h text:style-name="ifm_p_font.bold_mt.5.08mm_page.keep-with-next_ifm" text:outline-level="4">16a-alg</text:h>
        <text:h text:style-name="ifm_p_font.bold_mt.5.08mm_page.keep-with-next_ifm" text:outline-level="5">Toelichting algemeen</text:h>
        <text:p text:style-name="ifm_p_mt.4.23mm_ifm">Deze bepaling bevat voor minderjarigen een zelfde regeling als artikel 15A, aanhef en onder a, RWN voor meerderjarigen. Het gestelde bij artikel 15A, aanhef en onder b, RWN hoefde bij de onderhavige bepaling niet te worden opgenomen, aangezien de Toescheidingsovereenkomst inzake nationaliteiten, gesloten tussen Nederland en Suriname, alleen van toepassing is op personen die op 25 november 1975 reeds waren geboren. Een eenvoudig rekensommetje leert, dat deze personen inmiddels niet meer minderjarig zijn. Het is dan ook uitgesloten dat nu nog een minderjarige ingevolge die Overeenkomst de Surinaamse nationaliteit verkrijgt.</text:p>
        <text:p text:style-name="ifm_p_ifm">Artikel 16A RWN, welke bepaling overigens geen zelfstandige verliesgrond is, ziet op verlies van het Nederlanderschap als gevolg van vrijwillige verkrijging van de nationaliteit van landen waarvoor het Verdrag van Straatsburg in werking is getreden en die Hoofdstuk I van het Verdrag van Straatsburg, dat handelt over beperking van gevallen van meervoudige nationaliteit, toepassen. Dat zijn: Denemarken, Nederland (gehele Koninkrijk), Noorwegen en Oostenrijk. Het verdrag van Straatsburg is voor Nederland (gehele Koninkrijk) in werking getreden op 10 juni 1985. Zweden heeft Hoofdstuk I van het Verdrag toegepast van 6 april 1969 tot 29 juni 2002. Duitsland is partij bij het Verdrag van Straatsburg geweest van 18 december 1969 tot 22 december 2002.</text:p>
        <text:p text:style-name="ifm_p_ifm">Denemarken heeft Hoofdstuk I van het verdrag toegepast van 17 december 1972 tot 26 augustus 2015.</text:p>
        <text:p text:style-name="ifm_p_mt.3.7mm_ifm">Tot 28 april 2008 gold deze verdragsverplichting ook voor België. Voor België is op 19 juli 1991 het Verdrag van Straatsburg van kracht geworden. De meerderjarige Nederlander die tussen 19 juli 1991 en 28 april 2008 de Belgische nationaliteit verkreeg, verloor op grond van het Verdrag van Straatsburg automatisch het Nederlanderschap. Met ingang van 28 april 2008 is voor België de verbondenheid aan Hoofdstuk I van het Verdrag van Straatsburg geëindigd.</text:p>
        <text:p text:style-name="ifm_p_mt.3.7mm_ifm">Tot 5 maart 2009 gold voornoemde verdragsverplichting ook voor Frankrijk. Voor Frankrijk is op 28 maart 1968 het Verdrag van Straatsburg van kracht geworden. De meerderjarige Nederlander die tussen 10 juni 1985 (datum inwerkingtreding Verdrag voor het hele Koninkrijk der Nederlanden) en 5 maart 2009 de Franse nationaliteit verkreeg, verloor op grond van het Verdrag van Straatsburg automatisch het Nederlanderschap. Met ingang van 5 maart 2009 is voor Frankrijk de verbondenheid aan Hoofdstuk I van het Verdrag van Straatsburg geëindigd.</text:p>
        <text:p text:style-name="ifm_p_mt.3.7mm_ifm">Tot 9 juli 2009 gold voornoemde verdragsverplichting ook voor Luxemburg. Voor Luxemburg is op 12 november 1971 het Verdrag van Straatsburg van kracht geworden. De meerderjarige Nederlander die tussen 10 juni 1985 (datum inwerkingtreding Verdrag voor het hele Koninkrijk der Nederlanden) en 9 juli 2009 de Luxemburgse nationaliteit verkreeg, verloor op grond van het Verdrag van Straatsburg automatisch het Nederlanderschap. Met ingang van 9 juli 2009 is voor Luxemburg de verbondenheid aan Hoofdstuk I van het Verdrag van Straatsburg geëindigd.</text:p>
        <text:p text:style-name="ifm_p_mt.3.7mm_ifm">Tot 4 juni 2010 gold voornoemde verdragsverplichting ook voor Italië. Voor Italië is op 27 februari 1968 het Verdrag van Straatsburg van kracht geworden. De meerderjarige Nederlander die tussen 10 juni 1985 (datum inwerkingtreding Verdrag voor het hele Koninkrijk der Nederlanden) en 4 juni 2010 de Italiaanse nationaliteit verkreeg, verloor op grond van het Verdrag van Straatsburg automatisch het Nederlanderschap. Met ingang van 4 juni 2010 is voor Italië de verbondenheid aan Hoofdstuk I van het Verdrag van Straatsburg geëindigd. Voor Italië is ook het Tweede Protocol van het Verdrag van Straatsburg (samen met het Verdrag) vervallen. Het Tweede Protocol (in tegenstelling tot het Verdrag zelf) heeft geen rechtstreekse werking, maar heeft per 1 april 2003 uitvoering gekregen door middel van artikel 15, tweede lid, 15a, 16, tweede lid, aanhef en onder e, f en g en 16a RWN.</text:p>
        <text:p text:style-name="ifm_p_mt.3.7mm_ifm">Denemarken heeft Hoofdstuk I van het verdrag toegepast van 17 december 1972 tot 26 augustus 2015. Voor Denemarken is op 17 december 1972 het Verdrag van Straatsburg van kracht geworden. Met ingang van 26 augustus 2015 heeft Denemarken haar verbondenheid aan Hoofdstuk I van het Verdrag van Straatsburg geëindigd.</text:p>
        <text:p text:style-name="ifm_p_mt.3.7mm_ifm">Hoofdregel van artikel 1, tweede lid, Verdrag van Straatsburg is, dat minderjarige onderdanen van een verdragstaathun nationaliteit verliezen indien zij ten gevolge van een uitdrukkelijke wilsverklaring (hetzij op eigen verzoek dan wel met inachtneming van de regels omtrent bevoegdheid of vertegenwoordiging van het land waarvan betrokkene de nationaliteit bezit) de nationaliteit van een andere verdragstaat verkrijgen door naturalisatie, optie of herstel in die nationaliteit, mits hun nationale wet in de mogelijkheid van verlies voorziet.</text:p>
        <text:p text:style-name="ifm_p_mt.3.7mm_ifm">Het Tweede Protocol tot wijziging van het Verdrag van Straatsburg maakt het voor elke verdragsluitende partij mogelijk om in bepaalde gevallen door middel van de eigen interne wetgeving afbreuk te doen aan de hoofdregel van het verdrag, waarbij elke staat, die ratificeert, zelf ten aanzien van die gevallen bepaalt in welke mate van dat recht gebruik wordt gemaakt. De gevallen als hier bedoeld zijn:</text:p>
        <text:p text:style-name="ifm_p_indent.-5mm_mleft.5mm_ifm">•<text:tab/>echtgenoten, die onderdanen van verschillende verdragsluitende partijen zijn;</text:p>
        <text:p text:style-name="ifm_p_indent.-5mm_mleft.5mm_ifm">•<text:tab/>kinderen van wie de ouders onderdanen van verschillende verdragsluitende partijen zijn en die de nationaliteit van een van de ouders verkrijgen;</text:p>
        <text:p text:style-name="ifm_p_indent.-5mm_mleft.5mm_ifm">•<text:tab/>onderdanen van een verdragstaat, die geboren zijn in een ander verdragstaat en daar verblijf hebben;</text:p>
        <text:p text:style-name="ifm_p_indent.-5mm_mleft.5mm_ifm">•<text:tab/>onderdanen van een verdragstaat, die gedurende een bepaalde periode, aanvangende vóór het bereiken van de achttienjarige leeftijd, gewoon verblijf hebben in een andere verdragstaat.</text:p>
        <text:p text:style-name="ifm_p_mt.3.7mm_ifm">Nederland heeft van die mogelijkheid gebruik gemaakt door opneming van artikel 15, tweede lid, RWN en artikel 16, tweede lid, aanhef en onder e, f en g, RWN (vergelijk ook artikel 15A, aanhef en onder a, RWN, tweede zin en artikel 16A RWN, tweede zin). Het Tweede Protocol is op 24 maart 1995 in werking getreden voor Frankrijk en Italië en is sedert 20 augustus 1996 ook voor Nederland van kracht. Echter, tot 1 april 2003 is door Nederland in de eigen interne wetgeving geen uitvoering gegeven aan het Tweede Protocol. Voor alle nationaliteiten van de verdragstaat geldt derhalve de hoofdregel dat het Nederlanderschap verloren gaat, behalve bij de verkrijging van de Franse (tot 5 maart 2009) of Italiaanse (tot 4 juni 2010) nationaliteit door de Nederlandse minderjarige, waarbij de minderjarige valt onder artikel 16, tweede lid, aanhef en onder e, f of g, RWN.</text:p>
        <text:p text:style-name="ifm_p_mt.3.7mm_ifm">De RWN voorziet in de mogelijkheid van verlies als bedoeld in artikel 1, tweede lid, Verdrag van Straatsburg, namelijk in artikel 16, eerste lid, aanhef en onder e, RWN. Echter, alleen indien de minderjarige dezelfde nationaliteit heeft verkregen als zijn vader of moeder en bovendien geen sprake is van de in artikel 16, tweede lid, RWN genoemde uitzonderingen. Voor de beoordeling van de vraag of een minderjarige het Nederlanderschap al dan niet heeft verloren, heeft artikel 16A RWN dan ook geen zelfstandige betekenis en kan worden volstaan met toepassing van artikel 16 RWN.</text:p>
      </text:section>
      <text:h text:style-name="ifm_p_font.bold_mt.5.08mm_page.keep-with-next_ifm" text:outline-level="2">ARTIKEL<text:s/>II<text:s/></text:h>
      <text:p text:style-name="ifm_p_mt.4.23mm_ifm">Dit besluit treedt in werking met ingang van 1 april 2017.</text:p>
      <text:p text:style-name="ifm_p_mt.3.7mm_ifm">Dit besluit zal (met de toelichting) in de Staatscourant worden geplaatst.</text:p>
      <text:p text:style-name="ifm_p_font.italic_mt.3.7mm_ifm">
                  ’s-Gravenhage,
                   23 februari 2017
               </text:p>
      <text:p text:style-name="ifm_p_font.italic_mt.3.7mm_ifm">De Staatssecretaris van Veiligheid en Justitie,<text:line-break/>namens deze,<text:line-break/><text:line-break/>J.C.<text:s/>Goet<text:line-break/>Directeur-generaal Vreemdelingenzaken</text:p>
      <text:h text:style-name="ifm_p_font.bold_mt.5.08mm_page.break-before_ifm" text:outline-level="3">TOELICHTING</text:h>
      <text:h text:style-name="ifm_p_font.bold_mt.5.08mm_page.keep-with-next_ifm" text:outline-level="4">ALGEMEEN</text:h>
      <text:p text:style-name="ifm_p_mt.4.23mm_ifm">Als gevolg van de bestaande politieke situatie in Syrië wordt voor Syriërs de vrijstelling van het overleggen van een geldig paspoort en geboorteakte (voor Syriërs geboren in Syrie) bij het naturalisatieverzoek, verlengd met een jaar.</text:p>
      <text:p text:style-name="ifm_p_ifm">Daarnaast is toegevoegd dat Denemarken niet meer verbonden is aan Hoofdstuk I van het Verdrag van Straatsburg.</text:p>
      <text:h text:style-name="ifm_p_font.bold_mt.5.08mm_page.keep-with-next_ifm" text:outline-level="4">ARTIKELSGEWIJS</text:h>
      <text:h text:style-name="ifm_p_font.bold-italic_mt.5.08mm_page.keep-with-next_ifm" text:outline-level="5">A</text:h>
      <text:p text:style-name="ifm_p_mt.4.23mm_ifm">In paragraaf 2.2.5 bij artikel 6 lid 3, en in paragraaf 3.5.5 bij artikel 7 algemeen is de termijn van vrijstelling van het paspoortvereiste voor Syriers en vrijstelling van het geboorteaktevereiste voor Syriërs geboren in Syrie, verlengd tot 1 april 2018.</text:p>
      <text:h text:style-name="ifm_p_font.bold-italic_mt.5.08mm_page.keep-with-next_ifm" text:outline-level="5">B</text:h>
      <text:p text:style-name="ifm_p_mt.4.23mm_ifm">In paragraaf 3.5.5. was bij wijziging van september 2016 abusievelijk een zin weggevallen. Deze is hersteld.</text:p>
      <text:h text:style-name="ifm_p_font.bold-italic_mt.5.08mm_page.keep-with-next_ifm" text:outline-level="5">C</text:h>
      <text:p text:style-name="ifm_p_mt.4.23mm_ifm">In de toelichting bij artikel 16a-algemeen is toegevoegd dat Denemarken niet meer verbonden is aan Hoofdstuk I van het Verdrag van Straatsburg.</text:p>
      <text:p text:style-name="ifm_p_font.italic_mt.3.7mm_ifm">De Staatssecretaris van Veiligheid en Justitie,<text:line-break/>namens deze,<text:line-break/><text:line-break/>J.C.<text:s/>Goet<text:line-break/>Directeur-generaal Vreemdelingen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1899</text:span><text:tab/>8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1899</text:span><text:tab/>8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Veiligheid en Justitie van 23 februari 2017, nummer WBN 2017/2, houdende wijziging van de Handleiding voor de toepassing van de Rijkswet op het Nederlanderschap 2003</dc:title>
    <meta:user-defined meta:name="OVERHEIDop.versieInformatie"/>
    <meta:user-defined meta:name="OVERHEIDop.DienstAgentschapInstellingOfProject/DC.creator">Immigratie- en Naturalisatiedienst (IN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1189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1899</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echt | Staatsrecht</meta:user-defined>
    <meta:user-defined meta:name="DC.source">Regeling verkrijging en verlies Nederlanderschap (RvvN)</meta:user-defined>
    <meta:user-defined meta:name="DC.source">Besluit Naturalisatietoets</meta:user-defined>
    <meta:user-defined meta:name="DC.source">Besluit verkrijging en verlies Nederlanderschap (BvvN)</meta:user-defined>
    <meta:user-defined meta:name="DC.source">Rijkswet op het Nederlanderschap</meta:user-defined>
    <meta:user-defined meta:name="DC.title">Besluit van de Staatssecretaris van Veiligheid en Justitie van 23 februari 2017, nummer WBN 2017/2, houdende wijziging van de Handleiding voor de toepassing van de Rijkswet op het Nederlanderschap 2003</meta:user-defined>
    <meta:user-defined meta:name="DCTERMS.alternative"/>
    <meta:user-defined meta:name="DCTERMS.W3CDTF/OVERHEIDop.datumOndertekening">2017-02-23</meta:user-defined>
    <meta:user-defined meta:name="DCTERMS.W3CDTF/DCTERMS.available">2017-03-08</meta:user-defined>
    <meta:user-defined meta:name="OVERHEIDop.Ruimtelijkplan/OVERHEIDop.bekendmakingBetreffendePlan"/>
  </office:meta>
</office:document-meta>
</file>