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een gehandicaptenparkeerplaats op de parallelweg Prins Bernhard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1805613</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Voor bezoekers met een handicap aan sportpark ’t Loo is het op de zaterdag vaak moeilijk een parkeerplaats te vinden nabij de hoofdingang naar het park (gelegen aan de parallelweg Prins Bernhardlaan). Daarom is het gewenst voor de zaterdag op deze locatie (zie tekening) een algemene gehandicaptenparkeerplaats aan te wijze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24 januari 2017 positief geadviseerd.</text:p>
            <text:p text:style-name="common-al"/>
            <text:p text:style-name="common-al">Besluit:</text:p>
            <text:p text:style-name="common-al"/>
            <text:p text:style-name="common-al">Op de parallelweg Prins Bernhardlaan, nabij de ingang van sportpark ’t Loo, een gehandicaptenparkeerplaats aan te wijzen, die alleen geldt op de zaterdag, door plaatsing van bord E6 RVV met onderbord  </text:p>
            <text:p text:style-name="common-al"/>
            <text:p text:style-name="common-al">Leidschendam-Voorburg, 20 februari 2017</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8 maart 2017. Het  besluit ligt vanaf deze datum ook  ter inzage, gedurende zes weken, in het Servicecentrum te  Leidschendam (Koningin Wilhelminalaan 2).</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aanwijzen van een gehandicaptenparkeerplaats op de parallelweg Prins Bernhardlaa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1898</meta:user-defined>
    <meta:user-defined meta:name="OVERHEIDop.StcrtID/DC.identifier">stcrt-2017-11898</meta:user-defined>
    <meta:user-defined meta:name="DCTERMS.alternative">Gemeente Leidschendam-Voorburg - aanwijzing algemene gehandicaptenparkeerplaats op zaterdag nabij ingang sportpark 't Loo  - Prins Bernhard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PostcodeHuisnummer/OVERHEIDop.postcodeHuisnummer">2273DD 2</meta:user-defined>
    <meta:user-defined meta:name="OVERHEIDop.woonplaats">Voorburg</meta:user-defined>
    <meta:user-defined meta:name="OVERHEIDop.straatnaam">Prinses Iren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61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rins Bernhardlaan |exb-2017-6969</meta:user-defined>
    <meta:user-defined meta:name="OVERHEID.EPSG28992/DC.spatial">84977 454795</meta:user-defined>
    <meta:user-defined meta:name="OVERHEIDop.versieInformatie"/>
  </office:meta>
</office:document-meta>
</file>