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aanwijzen van parkeerplaatsen in de Prinses Mariannelaan, Burg. Duyvendijklaan en Jacob van den Eyndestraat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1810715</text:p>
            <text:p text:style-name="common-al"/>
            <text:p text:style-name="common-al">Overwegingen ten aanzien van het besluit </text:p>
            <text:p text:style-name="common-al"/>
            <text:p text:style-name="common-al">Wettelijke grondslag</text:p>
            <text:p text:style-name="common-al"/>
            <text:p text:style-name="common-al">Op grond van artikel 2 van de Wegenverkeerswet 1994 (WVW 1994) kunnen regels worden opgesteld </text:p>
            <text:p text:style-name="common-al">voor onderstaande doelen: </text:p>
            <text:p text:style-name="common-al"/>
            <text:p text:style-name="common-al">a. het in stand houden van de weg </text:p>
            <text:p text:style-name="common-al">b. het bevorderen van een zuinig en duurzaam energieverbruik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De gemeente wil het gebruik van de elektrische auto faciliteren in het belang van het milieu en een duurzaam energiegebruik. Hiertoe zijn al op diverse lokaties laadpalen geplaatst. </text:p>
            <text:p text:style-name="common-al">In de Prinses Mariannelaan, voor pand nr 54, de Burg. Duyvendijklaan, nabij de Burg. Velthuysenlaan en in de Jacob van den Eyndestraat nabij pand nr 37, zullen ook laadpalen worden geplaatst voor het gelijktijdig opladen van twee elektrische voertuigen. Daarom is het gewenst om hier parkeervakken aan te wijzen waar alleen voertuigen geparkeerd voor het opladen. Zie de afbeeldingen. </text:p>
            <text:p text:style-name="common-al">Hierdoor zal de parkeerdruk iets toenemen maar over de gehele gemeente gezien is dit marginaal en wordt dit als aanvaardbaar beschouwd. Het besluit treedt pas in werking na plaatsing van de oplaadpalen en de bebording.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9 januari 2017 positief geadviseerd.</text:p>
            <text:p text:style-name="common-al"/>
            <text:p text:style-name="common-al"/>
            <text:p text:style-name="common-al"/>
            <text:p text:style-name="common-al"/>
            <text:p text:style-name="common-al">Besluit:</text:p>
            <text:p text:style-name="common-al"/>
            <text:p text:style-name="common-al">1. In de Prinses Mariannelaan, westzijde, voor pand nr 54, twee parkeerplaatsen aan te wijzen voor het opladen van elektrische voertuigen door plaatsing van bord E4 RVV 1990 met onderbord “opladen elektrische voertuigen” en onderbord OB504 </text:p>
            <text:p text:style-name="common-al"/>
            <text:p text:style-name="common-al">2. In de Burg. Duyvendijklaan, nabij de Burg. Velthuysenlaan, twee parkeerplaatsen aan te wijzen voor het opladen van elektrische voertuigen door plaatsing van bord E4 RVV 1990 met onderbord “opladen elektrische voertuigen” en onderbord OB504 </text:p>
            <text:p text:style-name="common-al"/>
            <text:p text:style-name="common-al">3. In de Jacob van den Eyndestraat, nabij pand nr 37, twee vakken aan te wijzen voor het opladen van elektrische voertuigen door plaatsing van bord E4 RVV 1990 met onderbord “opladen elektrische voertuigen” en onderbord OB504 </text:p>
            <text:p text:style-name="common-al"/>
            <text:p text:style-name="common-al"/>
            <text:p text:style-name="common-al"/>
            <text:p text:style-name="common-al">Leidschendam-Voorburg, 23 februari 2017</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8 maart 2017.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9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9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9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aanwijzen van parkeerplaatsen in de Prinses Mariannelaan, Burg. Duyvendijklaan en Jacob van den Eyndestraat voor het opladen van elektrische voertuig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1896</meta:user-defined>
    <meta:user-defined meta:name="OVERHEIDop.StcrtID/DC.identifier">stcrt-2017-11896</meta:user-defined>
    <meta:user-defined meta:name="DCTERMS.alternative">Gemeente Leidschendam-Voorburg - aanwijzen van parkeervakken voor laden elektrische auto's - Prinses Mariannelaan, Burg. Duyvendijklaan en J. v d Eyndestraat</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PostcodeHuisnummer/OVERHEIDop.postcodeHuisnummer">2275BL 132</meta:user-defined>
    <meta:user-defined meta:name="OVERHEIDop.woonplaats">Voorburg</meta:user-defined>
    <meta:user-defined meta:name="OVERHEIDop.straatnaam">Prinses Mariannelaan</meta:user-defined>
    <meta:user-defined meta:name="OVERHEID.PostcodeHuisnummer/OVERHEIDop.postcodeHuisnummer">2262VM 317</meta:user-defined>
    <meta:user-defined meta:name="OVERHEIDop.woonplaats">Leidschendam</meta:user-defined>
    <meta:user-defined meta:name="OVERHEIDop.straatnaam">Burgemeester Velthuijsenlaan</meta:user-defined>
    <meta:user-defined meta:name="OVERHEID.PostcodeHuisnummer/OVERHEIDop.postcodeHuisnummer">2274XA 43</meta:user-defined>
    <meta:user-defined meta:name="OVERHEIDop.straatnaam">Jacob van den Eyn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71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kken laden auto's|exb-2017-6968</meta:user-defined>
    <meta:user-defined meta:name="OVERHEID.EPSG28992/DC.spatial">83951 453303</meta:user-defined>
    <meta:user-defined meta:name="OVERHEID.EPSG28992/DC.spatial">86869 456402</meta:user-defined>
    <meta:user-defined meta:name="OVERHEID.EPSG28992/DC.spatial">84281 454527</meta:user-defined>
    <meta:user-defined meta:name="OVERHEIDop.versieInformatie"/>
  </office:meta>
</office:document-meta>
</file>