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mgevingsvergunning voor de activiteit bouwen gemeente Baar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mgevingsvergunning voor de activiteit bouwen op grond van artikel 2.1 van de Wet algemene bepalingen omgeving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Z-HZ_WABO-2016-000529) ten name van 3Angle B.V. voor een omgevingsvergunning voor de activiteit bouwen is op 22 februari 2017 afgegeven door het college van burgemeester en wethouders van de gemeente Baarn en heeft betrekking op:</text:p>
      <text:p text:style-name="ifm_p_indent.-7mm_mleft.7mm_ifm">1.<text:tab/>het verbreden van viaduct Eembrugge (KW15) ter hoogte van A1 kilometrering (km) 34,5;</text:p>
      <text:p text:style-name="ifm_p_indent.-7mm_mleft.7mm_ifm">2.<text:tab/>het verbreden van het viaduct over de Eem (KW16), ter hoogte van A1 km 34,6;</text:p>
      <text:p text:style-name="ifm_p_indent.-7mm_mleft.7mm_ifm">3.<text:tab/>het verbreden van viaduct Zuidereind (KW17), ter hoogte van A1 km 34,8;</text:p>
      <text:p text:style-name="ifm_p_indent.-7mm_mleft.7mm_ifm">4.<text:tab/>het oprichten van geluidsscherm GS19 ter hoogte van A1 noord km 31,830 – 34,960;</text:p>
      <text:p text:style-name="ifm_p_indent.-7mm_mleft.7mm_ifm">5.<text:tab/>het oprichten van geluidsscherm GS20, ter hoogte van A1 zuid km 34,776 – 34,863;</text:p>
      <text:p text:style-name="ifm_p_indent.-7mm_mleft.7mm_ifm">6.<text:tab/>het oprichten van grondkerende constructie GCK09 ter hoogte van A1 km 33,55 – 33,69;</text:p>
      <text:p text:style-name="ifm_p_indent.-7mm_mleft.7mm_ifm">7.<text:tab/>het oprichten van grondkerende constructie GCK10 ter hoogte van A1 km 34,55 – 34,56;</text:p>
      <text:p text:style-name="ifm_p_indent.-7mm_mleft.7mm_ifm">8.<text:tab/>het oprichten van grondkerende constructie GKC11 ter hoogte van A1 km 34,62 – 34,68.</text:p>
      <text:h text:style-name="ifm_p_font.bold_mt.5.08mm_page.keep-with-next_ifm" text:outline-level="4">Waar en wanneer kunt u de stukken inzien?</text:h>
      <text:p text:style-name="ifm_p_mt.4.23mm_ifm">Het ontwerpbesluit en de bijbehorende stukken liggen van 3 maart 2017 tot en met 13 april 2017, van maandag tot en met donderdag van 8.00 uur tot 17.00 uur en op vrijdag van 8.00 uur tot 16.00 uur, ter inzage op het gemeentehuis van de gemeente Baarn, Stationsweg 18, 3743 EN Baarn.</text:p>
      <text:h text:style-name="ifm_p_font.bold_mt.5.08mm_page.keep-with-next_ifm" text:outline-level="4">Hoe kunnen zienswijzen naar voren worden gebracht?</text:h>
      <text:p text:style-name="ifm_p_mt.4.23mm_ifm">Van 3 maart 2017 tot en met 13 april 2017 kan eenieder tegen het ontwerpbesluit schriftelijk of mondeling gemotiveerde zienswijzen kenbaar maken. Schriftelijke zienswijzen kunt u sturen naar de gemeente Baarn, Afdeling Vergunningen, Postbus 1003, 3740 BA Baarn.</text:p>
      <text:p text:style-name="ifm_p_ifm">Voor het mondeling naar voren brengen van zienswijzen kan contact worden opgenomen met het loket Vergunningverlening via telefoonnummer 035 – 548 16 1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met het loket Vergunningverlening via telefoonnummer 035 – 548 16 11.</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94</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94</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9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27/A1’, Rijkswaterstaat</meta:user-defined>
    <meta:user-defined meta:name="DCTERMS.W3CDTF/DCTERMS.available">2017-03-02</meta:user-defined>
    <meta:user-defined meta:name="OVERHEIDop.Ruimtelijkplan/OVERHEIDop.bekendmakingBetreffendePlan"/>
  </office:meta>
</office:document-meta>
</file>