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h text:style-name="ifm_p_font.bold_mt.7.4mm_page.keep-with-next_ifm" text:outline-level="4">Omgevingsvergunning vellen van houtopstand – gemeente Haarlemmermeer</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omgevingsvergunning voor de activiteit vellen van houtopstand als bedoeld in artikel 2.2 eerste lid, onder g van de Wet algemene bepalingen omgeving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kenmerk 1744611) voor een omgevingsvergunning voor de activiteit vellen van houtopstand is door het college van burgemeester en wethouders van de gemeente Haarlemmermeer afgegeven en betreft het kappen van 140 bomen ten behoeve van de omlegging van de A9 Badhoevedorp op de locatie H 10205 te Haarlemmermeer.</text:p>
      <text:h text:style-name="ifm_p_font.bold_mt.5.08mm_page.keep-with-next_ifm" text:outline-level="4">Waar en wanneer kunt u de stukken inzien?</text:h>
      <text:p text:style-name="ifm_p_mt.4.23mm_ifm">Het ontwerpbesluit en de bijbehorende stukken liggen met ingang van 2 maart 2017 tot en met 12 april 2017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p text:style-name="ifm_p_mt.3.7mm_ifm">Het ontwerpbesluit is tevens beschikbaar via de website www.odnzkg.nl onder de kop ‘bekendmakingen’.</text:p>
      <text:h text:style-name="ifm_p_font.bold_mt.5.08mm_page.keep-with-next_ifm" text:outline-level="4">Hoe kunnen zienswijzen naar voren worden gebracht?</text:h>
      <text:p text:style-name="ifm_p_mt.4.23mm_ifm">Van 2 maart 2017 tot en met 12 april 2017 kan eenieder tegen het ontwerpbesluit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het Team Vergunningen van de gemeente Haarlemmermeer en bij de Omgevingsdienst Noordzeekanaalgebied, telefoon 0900 – 1852 (tussen 9.00 uur en 17.00 uur), e-mailadres: info@haarlemmermeer.nl en/of rob.kramer@odnzkg.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besluit.</text:p>
      <text:h text:style-name="ifm_p_font.bold_mt.5.08mm_page.keep-with-next_ifm" text:outline-level="4">Meer informatie?</text:h>
      <text:p text:style-name="ifm_p_mt.4.23mm_ifm">Voor nadere informatie met betrekking tot het ontwerpbesluit kunt u zich wenden tot het Team Vergunningen van de gemeente Haarlemmermeer en bij de Omgevingsdienst Noordzeekanaalgebied, telefoon 0900 – 1852 (tussen 9.00 uur en 17.00 uur), e-mailadres: info@haarlemmermeer.nl en/of rob.kramer@odnzkg.nl.</text:p>
      <text:p text:style-name="ifm_p_font.italic_mt.3.7mm_ifm">De Minister van Infrastructuur en Milieu,
            <text:line-break/>namens deze,<text:line-break/>het afdelingshoofd BJV Projectadvisering bij de Corporate Dienst van Rijkswaterstaat,<text:line-break/>A.K. van de<text:s/>Ven</text:p>
      <text:p text:style-name="ifm_p_font.italic_mt.3.7mm_ifm">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93</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93</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7-03-01</meta:user-defined>
    <meta:user-defined meta:name="OVERHEIDop.Ruimtelijkplan/OVERHEIDop.bekendmakingBetreffendePlan"/>
  </office:meta>
</office:document-meta>
</file>