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SPLAN “BUITENGEBIED NOORDWEST - WIJZIGING 2 WIGGERSBOSWEG 34-36” (NL.IMRO.0153.BP00134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erceel Wiggersbosweg 34-36 is het bestemmingsplan Buitengebied Noordwest - wijziging 2 Wiggersbosweg 34-36 ontworpen. </text:p>
            <text:p text:style-name="common-al">Met gebruikmaking van de wijzigingsbevoegdheid uit het bestemmingsplan Buitengebied Noordwest wordt voorzien in de mogelijkheid om overeenkomstig de VAB-regeling uit de beleidsnota Gids Buitenkans een karakteristieke schuur op het erf aan de Wiggersbosweg 34-36 te bewonen, nadat die voor bewoning geschikt is gemaakt. </text:p>
            <text:p text:style-name="common-al"/>
            <text:p text:style-name="tussenkopcur">Inzien wijzigingsplan</text:p>
            <text:p text:style-name="common-al">Het ontwerp-bestemmingsplan ligt met de daarbij behorende stukken van 2 maart 2017 tot en met 12 april 2017 voor een ieder ter inzage.</text:p>
            <text:p text:style-name="tussenkopcur">Wijzigingsplan digitaal inzien: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134-0002" xlink:type="simple">http://www.ruimtelijkeplannen.nl/web-roo/?planidn=NL.IMRO.0153.BP00134-0002</text:a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BP00134-/NL.IMRO.0153.BP00134-0002" xlink:type="simple">https://www.ruimtelijkeplannen.enschede.nl/plannen/NL.IMRO.0153.BP00134-/NL.IMRO.0153.BP00134-0002</text:a>
          </text:p>
            <text:p text:style-name="tussenkopcur">Papieren versie wijzigingsplan inzien:</text:p>
            <text:p text:style-name="common-al">Wilt u liever de papieren versie van het ontwerp-bestemmingsplan inzien? Dan verzoeken wij u een mail met de naam van het plan te sturen naar vergunning@enschede.nl U ontvangt dan van ons een pdf versie van het gevraagde bestemmingsplan.  </text:p>
            <text:p text:style-name="tussenkopcur">Nadere toelichting of inzien op stadskantoor:</text:p>
            <text:p text:style-name="common-al">Wilt u een nadere toelichting op het ontwerp-bestemmingsplan of het plan inzien in het Stadskantoor? U kunt hiervoor een afspraak maken door een mail te sturen naar vergunning@enschede.nl  Wij verzoeken u in de mail aan te geven dat u een afspraak wilt maken en de naam van het plan, uw naam en telefoonnummer te vermelden.  </text:p>
            <text:p text:style-name="common-al">Het is niet mogelijk om zonder afspraak ruimtelijke plannen of besluiten in te zien in het Stadskantoor.   </text:p>
            <text:p text:style-name="tussenkopcur">Reageren</text:p>
            <text:p text:style-name="common-al">Gedurende de hiervoor genoemde termijn kunnen belanghebbenden naar keuze schriftelijk, digitaal of mondeling een zienswijze omtrent dit ontwerp-bestemmingsplan naar voren brengen. Schriftelijke reacties kunnen worden gericht aan het College van burgemeester en wethouders, Postbus 20, 7500 AA Enschede.</text:p>
            <text:p text:style-name="common-al">• Digitale zienswijzen: Deze kunnen worden ingediend via www.enschede.nl. Om digitaal een zienswijze te kunnen indienen dient u te beschikken over DigiD of E-herkenning.</text:p>
            <text:p text:style-name="common-al">• Schriftelijke zienswijzen: Deze kunnen worden gericht aan het College van burgemeester en wethouders, Postbus 20, 7500 AA Enschede. In de brief moeten de volgende zaken vermeld worden: ‘zienswijze ontwerpbestemmingsplan &lt;naam plan&gt;, uw naam en adres en uw handtekening. </text:p>
            <text:p text:style-name="last-al">• Mondelinge zienswijzen: U kunt een afspraak maken door een mail te sturen naar  vergunning@enschede.nl. Geef hierin duidelijk aan dat u een afspraak wilt maken voor het indienen van uw zienswijze. U wordt uiterlijk de volgende werkdag gebeld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8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8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-BESTEMMINGSPLAN “BUITENGEBIED NOORDWEST - WIJZIGING 2 WIGGERSBOSWEG 34-36” (NL.IMRO.0153.BP00134-000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1</meta:user-defined>
    <meta:user-defined meta:name="OVERHEIDop.publicationIssue">11891</meta:user-defined>
    <meta:user-defined meta:name="OVERHEIDop.StcrtID/DC.identifier">stcrt-2017-11891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134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5PR 34</meta:user-defined>
    <meta:user-defined meta:name="OVERHEIDop.woonplaats">Enschede</meta:user-defined>
    <meta:user-defined meta:name="OVERHEIDop.straatnaam">Wiggersbo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1199 477840</meta:user-defined>
    <meta:user-defined meta:name="OVERHEIDop.versieInformatie"/>
  </office:meta>
</office:document-meta>
</file>