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uinbouwweg 7 Haar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uinbouwweg 7 Haarsteeg </text:span>
          </text:p>
            <text:p text:style-name="common-al">Het college van Heusden maakt bekend dat zij een omgevingsvergunning heeft verleend om (buiten)opslag van restmateriaal van bouwsystemen mogelijk te maken aan de Tuinbouwweg 7 in Haarsteeg (NL.IMRO.0797.tuinbouwweg7-OV01). </text:p>
            <text:p text:style-name="common-al">Het perceel ligt aan de noordkant van de Tuinbouwweg in Haarsteeg, aansluitend aan het bedrijventerrein Het Hoog. Het perceel is kadastraal bekend als gemeente Vlijmen, sectie N, nummers 3347, 4515, 4849, 4850 en 5127 gedeeltelijk. De activiteit is strijdig met het bestemmingsplan. Door middel van een omgevingsvergunning met een uitgebreide procedure conform de Wet algemene bepalingen omgevingsrecht ( Wabo ) is het mogelijk af te wijken van het bestemmingsplan en het project te realiseren. </text:p>
            <text:p text:style-name="common-al">
            <text:span text:style-name="nadrukvet">Inzage</text:span>
          </text:p>
            <text:p text:style-name="common-al">De omgevingsvergunning met bijbehorende stukken ligt met ingang van 2 maart 2017 gedurende zes weken ter inzage. U kunt de stukken tijdens openingstijden inzien in het gemeentehuis in Vlijmen. Een digitale versie is raadpleegbaar via <text:a xlink:href="http://www.heusden.nl/" xlink:type="simple">www.heusden.nl</text:a>.</text:p>
            <text:p text:style-name="common-al">
            <text:span text:style-name="nadrukvet">Beroep</text:span>
          </text:p>
            <text:p text:style-name="common-al">Tijdens de beroepstermijn kan een beroep worden ingesteld door de volgende personen:</text:p>
            <text:list text:style-name="id1-3-2-1-1-8">
              <text:list-item text:style-override="id1-3-2-1-1-8-1">
                <text:number>1.</text:number>
                <text:p text:style-name="al">belanghebbenden die tijdig een zienswijze hebben ingebracht tegen het ontwerpbesluit;</text:p>
              </text:list-item>
              <text:list-item text:style-override="id1-3-2-1-1-8-2">
                <text:number>2.</text:number>
                <text:p text:style-name="al">belanghebbenden die bedenkingen hebben tegen de wijzigingen die bij het nemen van het besluit ten opzichte van het ontwerpbesluit zijn aangebracht;</text:p>
              </text:list-item>
              <text:list-item text:style-override="id1-3-2-1-1-8-3">
                <text:number>3.</text:number>
                <text:p text:style-name="al">belanghebbenden aan wie redelijkerwijs niet kan worden verweten geen zienswijze te hebben ingebracht tegen het ontwerpbesluit.</text:p>
              </text:list-item>
            </text:list>
            <text:p text:style-name="common-al">De beroepstermijn bedraagt zes weken en start de dag na terinzagelegging van het besluit.</text:p>
            <text:p text:style-name="common-al"> </text:p>
            <text:p text:style-name="common-al">Een beroepschrift kunt u verzenden naar de Rechtbank Oost-Brabant, sector Bestuursrecht, Postbus 90125, 5200 MA ’s-Hertogenbosch. Het indienen van een beroepschrift schorst de werking van het besluit niet. Hebben u of derde belanghebbenden er veel belang bij dat dit besluit niet in werking treedt, dan kan een voorlopige voorziening worden gevraagd bij bovengenoemde rechtbank. Het besluit treedt in werking de dag na afloop van de genoemde beroepstermijn of wanneer op een eventueel verzoek om voorlopige voorziening is besloten.</text:p>
            <text:p text:style-name="common-al">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p text:style-name="common-al"> </text:p>
            <text:p text:style-name="common-al">
            <text:span text:style-name="nadrukvet">Vragen</text:span>
          </text:p>
            <text:p text:style-name="common-al">Voor vragen kunt u contact opnemen met Angela Neuberger via het telefoonnummer (073) 51 31 78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8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8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8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uinbouwweg 7 Haarsteeg</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887</meta:user-defined>
    <meta:user-defined meta:name="OVERHEIDop.StcrtID/DC.identifier">stcrt-2017-11887</meta:user-defined>
    <meta:user-defined meta:name="OVERHEID.TaxonomieBeleidsagenda/OVERHEID.category">Ruimte en infrastructuur | Organisatie en beleid</meta:user-defined>
    <meta:user-defined meta:name="OVERHEIDop.referentienummer">47483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VJ 7</meta:user-defined>
    <meta:user-defined meta:name="OVERHEIDop.woonplaats">Haarsteeg</meta:user-defined>
    <meta:user-defined meta:name="OVERHEIDop.straatnaam">Tuinbouw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352 412585</meta:user-defined>
    <meta:user-defined meta:name="OVERHEIDop.versieInformatie"/>
  </office:meta>
</office:document-meta>
</file>