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m.e.r.-beoordelingsbesluit voor het project Dijkverbetering Horstermeer Zui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van het dijkverbeteringsplan Horstermeer Zuid heeft een m.e.r.-beoordeling plaatsgevonden. Het dijkverbeteringsplan Horstermeer Zuid is een projectplan als bedoeld in artikel 5.4 Waterwet. Uit deze mer-beoordeling blijkt dat de dijkverbetering Horstermeer Zuid geen belangrijk negatief effect heeft op het milieu in het plangebied. Het Dagelijks bestuur van het Waterschap Amstel, Gooi en Vecht heeft daarom een m.e.r.-beoordelingsbesluit vastgesteld waarin is aangegeven dat voor de dijkverbetering Horstermeer Zuid geen milieueffectrapport behoeft te worden opgesteld.</text:p>
            <text:p text:style-name="tussenkopcur">
            <text:span text:style-name="nadrukvet">Procedure</text:span>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Waterwet) rechtsreeks in hun belang worden getroffen. </text:p>
            <text:p text:style-name="common-al">Belanghebbenden kunnen wel hun opvatting over het m.e.r.-beoordelingsbesluit kenbaar maken bij hun zienswijze op het ontwerp-dijkverbeteringsplan. Het ontwerp-dijkverbeteringsplan wordt van woensdag 1 maart 2017 t/m dinsdag 11 april 2017 ter inzage gelegd.</text:p>
            <text:p text:style-name="tussenkopcur">
            <text:span text:style-name="nadrukvet">Inzage</text:span>
          </text:p>
            <text:p text:style-name="common-al">Het m.e.r.-beoordelingsbesluit en de bijbehorende stukken kunt u van woensdag 1 maart 2017 t/m dinsdag 11 april 2017 raadplegen op de website www.overheid.nl </text:p>
            <text:p text:style-name="tussenkopcur">
            <text:span text:style-name="nadrukvet">Inlichtingen</text:span>
          </text:p>
            <text:p text:style-name="last-al">Voor meer informatie over het m.e.r.-beoordelingsbesluit kunt u telefonisch contact opnemen met projectteam Horstermeer Zuid via telefoonnummer <text:span text:style-name="nadrukvet">0900 – 9394 (lokaal tarief).</text:span> U kunt ook een e-mail sturen naar horstermeer@watern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voor het project Dijkverbetering Horstermeer Zui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879</meta:user-defined>
    <meta:user-defined meta:name="OVERHEIDop.StcrtID/DC.identifier">stcrt-2017-1187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Wijdemeren</meta:user-defined>
    <meta:user-defined meta:name="OVERHEID.Waterschap/DC.spatial">Hoogheemraadschap Amstel, Gooi en Vecht</meta:user-defined>
    <meta:user-defined meta:name="DC.source">art. 6:3 Awb;1.0:c:BWBR0005537&amp;artikel=6%3A3&amp;g=2017-01-01</meta:user-defined>
    <meta:user-defined meta:name="OVERHEIDop.referentienummer">01.0386/009</meta:user-defined>
    <meta:user-defined meta:name="DCTERMS.abstract">m.e.r.- beoordelingsbesluit van dijkverbetering Horstermeer Zuid</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DB besluit vaststelling m.e.r.  beoordelingsbeslui|exb-2017-6944</meta:user-defined>
    <meta:user-defined meta:name="OVERHEIDop.externeBijlage">Aanmeldnotitie MER |exb-2017-6945</meta:user-defined>
    <meta:user-defined meta:name="OVERHEIDop.versieInformatie"/>
  </office:meta>
</office:document-meta>
</file>