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Heining ongenummerd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het gronddepot uit te breiden met een terrein van 23.900 m2 ten behoeve van de opslag van buiten de inrichting afkomstige grond. Het betreft de inrichting Top Noodstort gelegen aan Heining ongenummerd te Amsterdam (kadastrale percelen gemeente Amsterdam sectie A perceelnummer 1435 en de noordelijke deel van sectie A perceelnummer 1948). </text:p>
            <text:p text:style-name="common-al"/>
            <text:p text:style-name="common-al">Aanvrager: Ontwikkelingsbedrijf Gemeente Amsterdam</text:p>
            <text:p text:style-name="common-al">Zaaknummer: 3006991</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7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7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Heining ongenummerd te Amsterdam)</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874</meta:user-defined>
    <meta:user-defined meta:name="OVERHEIDop.StcrtID/DC.identifier">stcrt-2017-118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7AZ 63</meta:user-defined>
    <meta:user-defined meta:name="OVERHEIDop.woonplaats">Amsterdam</meta:user-defined>
    <meta:user-defined meta:name="OVERHEIDop.straatnaam">Heinin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722 489966</meta:user-defined>
    <meta:user-defined meta:name="OVERHEIDop.versieInformatie"/>
  </office:meta>
</office:document-meta>
</file>