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Punthof 15 te Fijn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Punthof 15 te Fijnaart in het verleden een individuele gehandicaptenparkeerplaats heeft toegewezen gekregen;</text:p>
              </text:list-item>
              <text:list-item text:style-override="id1-3-2-1-2-5-2">
                <text:number>2.</text:number>
                <text:p text:style-name="al">dat door omstandigheden deze gehandicaptenparkeerplaats ingetrokken kan word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nabij de woning Punthof 15 te Fijnaart 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8 februari 2017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W.J.L Kapitein</text:span></text:p>
              <text:p><text:span text:style-name="deze">Teamhoofd afdeling Realisatie en Beheer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8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8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PP Punthof 15 te Fijnaa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8</meta:user-defined>
    <meta:user-defined meta:name="OVERHEIDop.publicationIssue">11866</meta:user-defined>
    <meta:user-defined meta:name="OVERHEIDop.StcrtID/DC.identifier">stcrt-2017-11866</meta:user-defined>
    <meta:user-defined meta:name="DCTERMS.alternative">Gemeente Moerdijk - Intrekken individuele GPP  - Punthof 15 te Fijnaa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93GR 25</meta:user-defined>
    <meta:user-defined meta:name="OVERHEIDop.woonplaats">Fijnaart</meta:user-defined>
    <meta:user-defined meta:name="OVERHEIDop.straatnaam">Jan Punt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1548 405638</meta:user-defined>
    <meta:user-defined meta:name="OVERHEIDop.versieInformatie"/>
  </office:meta>
</office:document-meta>
</file>