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de volgende verkeersmaatregelen van donderdag 13 april 2017 19.00 uur tot vrijdag 14 april 2017 20.00 uur in het kader van de Goede Vrijdagmarkt, kenmerk 199878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
            <text:p text:style-name="considerans.al">OVERWEGINGEN TEN AANZIEN VAN HET BESLUIT</text:p>
            <text:p text:style-name="considerans.al">
            <text:span text:style-name="nadrukvet">Vereiste van besluit</text:span> </text:p>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text:p>
            <text:p text:style-name="considerans.al"/>
            <text:p text:style-name="considerans.al">Gelet op de bekendmaking d.d. 28 februari 2017 van de ter inzage legging van het besluit en de mogelijkheid voor belanghebbenden om bezwaar in te dienen;</text:p>
            <text:p text:style-name="considerans.al"/>
            <text:p text:style-name="considerans.al">
            <text:span text:style-name="nadrukvet">Motivering</text:span>
          </text:p>
            <text:p text:style-name="considerans.al">- In Deventer wordt jaarlijks de Goede Vrijdagmarkt georganiseerd; </text:p>
            <text:p text:style-name="considerans.al">- Voor dit evenement moeten verkeersmaatregelen worden genomen zodat het evenement doorgang kan vinden; </text:p>
            <text:p text:style-name="considerans.al">- Gelet op de tijdelijkheid van het evenement zal het afsluiten van de wegen geen problemen opleveren voor het verkeer;</text:p>
            <text:p text:style-name="considerans.al">- Er blijven voldoende mogelijkheden over om de stad te bereiken;</text:p>
            <text:p text:style-name="considerans.al">- Op grond van het bepaalde in artikel 15 lid 1 WVW en artikel 12 BABW is voor het plaatsen van verkeerstekens een verkeersbesluit noodzakelijk;</text:p>
            <text:p text:style-name="considerans.al">- De maatregel wordt genomen op grond van artikel 2 van de WVW om de veiligheid op de weg te verzekeren en om weggebruikers en passagiers te beschermen;</text:p>
            <text:p text:style-name="considerans.al"> - Het besluit wordt op 28 februari 2017 ter inzage gelegd en belanghebbenden hebben de mogelijkheid hun bezwaar kenbaar te maken; </text:p>
            <text:p text:style-name="considerans.al"/>
            <text:p text:style-name="considerans.al"> Uit het oogpunt van het verzekeren van de veiligheid op de weg, het beschermen van de weggebruikers en passagiers is het gewenst om enkele verkeermaatregelen te nemen in het kader van de Goede Vrijdagmarkt op vrijdag 14 april 2017 tussen 6 en 19 uur.</text:p>
            <text:p text:style-name="considerans.al"/>
            <text:p text:style-name="considerans.al"> Overeenkomstig artikel 24 van het Besluit administratieve bepalingen inzake het wegverkeeris overleg gepleegd met de verkeersadviseur van de Politie-eenheid Oost Nederland, handelend namens de Korpschef.</text:p>
            <text:p text:style-name="considerans.al">BESLUITEN </text:p>
            <text:p text:style-name="considerans.al"> Tijdelijke verkeersmaatregelen te treffen in het kader van de Goeie Vrijdagmarkt:</text:p>
            <text:p text:style-name="considerans.al">a. Het afsluiten van de Zandpoort, Korte Bisschopstraat, Keizerstraat, Kleine Overstraat, Grote Overstraat, Polstraat, Assenstraat, Menstraat, Rijkmanstraat en de Brink voor alle bestuurders, doormiddel van bord C01 met wegsleepregeling. (gedeelte van het gebied is al permanent voetgangersgebied)</text:p>
            <text:p text:style-name="considerans.al">b. Het instellen van 6 gehandicaptenparkeerplaatsen doormiddel van bord E06 op de parkeerplaatsen van het Pothoofd, hierbij vervallen de betaald parkeerplaatsen.</text:p>
            <text:p text:style-name="considerans.al">c. Het instellen van een verbod om stil te staan op de Bokkingshang tussen de Emmastraat en de Zandpoort.</text:p>
            <text:p text:style-name="considerans.al">d. Het inrijden toestaan van het Bergschild vanaf de Bokkingshang doormiddel van het verwijderen van de paaltjes en het afplakken van bebording.</text:p>
            <text:p text:style-name="considerans.al">e. Een geslotenverklaring, doormiddel van verbodsbord C12, op de Zandpoort vanaf de aansluiting Bokkingshang.</text:p>
            <text:p text:style-name="considerans.al">f. Een geslotenverklaring, doormiddel van verbodsbord C12op de gehele Brink</text:p>
            <text:p text:style-name="considerans.al">g. Het parkeerverbod wordt aangegeven door het plaatsen van een verkeersbord E01 parkeerverbod)</text:p>
            <text:p text:style-name="considerans.al"/>
            <text:p text:style-name="considerans.al"> De te nemen verkeersmaatregelen zijn tijdelijk van aard van 13 april 2017 19.00 uur tot14 april 2017 20.00 uur te Deventer.</text:p>
            <text:p text:style-name="considerans.al"/>
            <text:p text:style-name="considerans.al"> MEDEDELINGEN</text:p>
            <text:p text:style-name="considerans.al"/>
            <text:p text:style-name="considerans.al">Inzage</text:p>
            <text:p text:style-name="considerans.al">Het besluit ligt 6 weken, na publicatie, ter inzage bij Publiekszaken, Grote Kerkhof 1.</text:p>
            <text:p text:style-name="considerans.al">
            <text:span text:style-name="nadrukvet">Bezwaar</text:span>
          </text:p>
            <text:p text:style-name="considerans.al">
            <text:span text:style-name="nadrukvet"/>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considerans.al"/>
            <text:p text:style-name="considerans.al">Deventer, 28 februari 2017</text:p>
            <text:p text:style-name="considerans.al">namens burgemeester en wethouders van Deventer,</text:p>
            <text:p text:style-name="considerans.al"/>
            <text:p text:style-name="considerans.al"> J.T. Lobeek</text:p>
            <text:p text:style-name="considerans.al">regiemanager team Ontwikkeling, Realisatie en Beheer    </text:p>
            <text:p text:style-name="considerans_bottom"/>
          </text:section>
          <text:section text:name="afkondiging_id1-3-2-1-3"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4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4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4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de volgende verkeersmaatregelen van donderdag 13 april 2017 19.00 uur tot vrijdag 14 april 2017 20.00 uur in het kader van de Goede Vrijdagmarkt, kenmerk 1998787</meta:user-defined>
    <meta:user-defined meta:name="OVERHEIDop.doctype">Officiële Publicaties, versie 1.1</meta:user-defined>
    <meta:user-defined meta:name="DCTERMS.W3CDTF/OVERHEIDop.jaargang">2017</meta:user-defined>
    <meta:user-defined meta:name="DCTERMS.W3CDTF/DCTERMS.available">2017-02-28</meta:user-defined>
    <meta:user-defined meta:name="OVERHEIDop.publicationIssue">11845</meta:user-defined>
    <meta:user-defined meta:name="OVERHEIDop.StcrtID/DC.identifier">stcrt-2017-11845</meta:user-defined>
    <meta:user-defined meta:name="DCTERMS.alternative">Gemeente Deventer - Verkeersbesluit tot het instellen van de volgende verkeersmaatregelen van donderdag 13 april 2017 19.00 uur tot vrijdag 14 april 0217 20.00 uur in het kader van de Goede Vrijdagmarkt - Brink te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1BS</meta:user-defined>
    <meta:user-defined meta:name="OVERHEIDop.woonplaats">Deventer</meta:user-defined>
    <meta:user-defined meta:name="OVERHEIDop.straatnaam">Brin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2</meta:user-defined>
    <meta:user-defined meta:name="OVERHEIDop.verkeersbordcode">E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811 474078</meta:user-defined>
    <meta:user-defined meta:name="OVERHEID.EPSG28992/DC.spatial">207733 473886</meta:user-defined>
    <meta:user-defined meta:name="OVERHEIDop.versieInformatie"/>
  </office:meta>
</office:document-meta>
</file>