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1e herziening bestemmingsplan Buitengebied V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gemeenteraad in zijn vergadering van 2 februari 2017 de 1e herziening bestemmingsplan Buitengebied Veere opnieuw heeft vastgesteld. Het besluit volgt uit de uitspraak (bestuurlijke lus) van 30 november 2016 met nummer 201505568/3/R2 van de Afdeling bestuursrechtspraak van de Raad van State over het vaststellingsbesluit van 11 juni 2015.</text:p>
            <text:p text:style-name="tussenkopcur">Bestuurlijke lus</text:p>
            <text:p text:style-name="common-al">Op het vaststellingsbesluit is afdeling 8.51d van de Algemene wet bestuursrecht van toepassing. Dit betekent dat de Raad van State de zogeheten “bestuurlijke lus” heeft toegepast. De gemeenteraad heeft de opdracht gekregen om het besluit van 11 juni 2015 te herstellen door vaststelling van een gewijzigde planregeling, de Afdeling en de andere partijen de uitkomst mede te delen en het nieuwe besluit op de wettelijk voorgeschreven wijze bekend te maken en mede te delen.</text:p>
            <text:p text:style-name="tussenkopcur">Wijzigingen ten opzichte van het op 11 juni 2015 vastgestelde plan</text:p>
            <text:p text:style-name="common-al">De wijzigingen hebben betrekking op het perceel Kraaienestweg 1 te Veere.  Op de verbeelding wordt ter plaatse van de paardenbak de bestemming ‘Paardenbak’ opgenomen, waarbij aan het deel van die paardenbak dat in de zomerperiode gebruikt wordt als parkeerterrein, de functieaanduiding ‘parkeerterrein’ wordt toegekend. In de regels wordt in artikel 1 het begrip ‘Paardenbak’ toegevoegd en wordt er een nieuw artikel Paardenbak toegevoegd.</text:p>
            <text:p text:style-name="tussenkopcur">Plan inzien</text:p>
            <text:p text:style-name="common-al">Het raadsbesluit van 2 februari 2017 ligt vanaf 2 maart 2017 tot en met 12 april 2017 ter inzage op het gemeentehuis. Het digitale gewijzigde plan is vanaf  2 maart 2017 beschikbaar gesteld op www.ruimtelijkeplannen.nl onder plannummer NL.IMRO.0717.0085BPBgbGh-VG02. Tevens is het gewijzigde plan vanaf dan in te zien op de gemeentelijke website www.veere.nl onder “Bouwen en verbouwen – Ruimtelijke plannen buiten de kernen – Buitengebied, bestuurlijke lus 1e herziening bestemmingsplan Buitengebied Veere”.  </text:p>
            <text:p text:style-name="tussenkopcur">Beroepsmogelijkheid</text:p>
            <text:p text:style-name="common-al">Van 2 maart 2017 tot en met 12 april 2017 kunnen belanghebbenden tegen de aangebrachte wijzigingen (het nieuw vaststellingsbesluit) beroep instellen bij de Afdeling bestuursrechtspraak van de Raad van State, Postbus 20019, 2500 EA  Den Haag. Het gewijzigde plan treedt in werking op de dag na afloop van de beroepstermijn. Indien binnen de beroepstermijn tevens een verzoek om voorlopige voorziening is ingediend bij de Voorzitter van de Afdeling Bestuursrechtspraak van de Raad van State, treedt het plan niet in werking voordat op het verzoek is beslist. </text:p>
            <text:p text:style-name="common-al">Domburg, 1 maart 2017. </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3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3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3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1e herziening bestemmingsplan Buitengebied Veere</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839</meta:user-defined>
    <meta:user-defined meta:name="OVERHEIDop.StcrtID/DC.identifier">stcrt-2017-11839</meta:user-defined>
    <meta:user-defined meta:name="OVERHEID.TaxonomieBeleidsagenda/OVERHEID.category">Economie | Organisatie en beleid</meta:user-defined>
    <meta:user-defined meta:name="OVERHEIDop.Ruimtelijkplan/OVERHEIDop.bekendmakingBetreffendePlan">NL.IMRO.0717.0085BPBgbGh-VG02</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4034 398113</meta:user-defined>
    <meta:user-defined meta:name="OVERHEIDop.versieInformatie"/>
  </office:meta>
</office:document-meta>
</file>