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Minister van Volksgezondheid, Welzijn en Sport en de Minister van Binnenlandse Zaken en Koninkrijksrelaties,  (WNT Maastricht UMC)</text:h>
      <text:p text:style-name="ifm_p_mt.7.4mm_ifm">De Minister van Volksgezondheid, Welzijn en Sport en de Minister van Binnenlandse Zaken en Koninkrijksrelaties hebben bij besluit d.d. 22 december 2016 conform artikel 2.4, eerste lid, van de WNT in overeenstemming met het gevoelen van de ministerraad besloten, dat mevrouw dr. H.J.M.M. Mertens, in verband met de vervulling van de functie lid van de Raad van Bestuur van Maastricht UMC+, in aanmerking blijft komen voor het bezoldigingsmaximum zoals dat krachtens de Regeling bezoldigingsmaxima topfunctionarissen zorg- en welzijnssector en artikel 7.4, tweede lid, WNT voor het jaar 2015 gold.</text:p>
      <text:h text:style-name="ifm_p_font.bold_mt.5.08mm_page.keep-with-next_ifm" text:outline-level="4">Toelichting</text:h>
      <text:p text:style-name="ifm_p_mt.4.23mm_ifm">Het Maastricht UMC+ valt onder de Wet normering bezoldiging topfunctionarissen publieke en semipublieke sector (WNT). Topfunctionarissen bij Maastricht UMC+ zijn dan ook onderworpen aan het WNT-bezoldigingsmaximum. Op grond van artikel 2.4 van de WNT kan op individuele basis worden besloten dat partijen een hogere bezoldiging mogen overeenkomen dan de maximumbezoldiging. De Minister van Volksgezondheid, Welzijn en Sport en de Minister van Binnenlandse Zaken en Koninkrijksrelaties hebben conform artikel 2.4, eerste lid, van de WNT in overeenstemming met het gevoelen van de ministerraad besloten, dat mevrouw dr. H.J.M.M. Mertens als lid van de raad van bestuur van Maastricht UMC+ in aanmerking komt voor een individueel bezoldigingsmaximum van € 230.000 per kalenderjaar bij een voltijdse aanstelling. Dit bezoldigingsmaximum wordt jaarlijks op vergelijkbare wijze geïndexeerd als het wettelijk bezoldigingsmaximum uit artikel 2.3, eerste lid, van de WNT.</text:p>
      <text:p text:style-name="ifm_p_ifm">Het academisch ziekenhuis Maastricht (azM) vormt sinds 2008 samen met de Faculteit Health, Medicine and Life Sciences (FHML) het Maastricht UMC+. Maastricht UMC+ heeft vier kerntaken: patiëntenzorg, onderwijs &amp; opleiding, onderzoek en valorisatie. Maastricht UMC+ is een topreferent ziekenhuis en een internationaal wetenschappelijke instelling voor onderwijs en onderzoek. Veel van de hooggekwalificeerde medewerkers komen uit het buitenland. Maastricht UMC+ draagt daarnaast een grote regionale en soms landelijke verantwoordelijkheid voor opleiding, acute zorg, innovatie en kennisdeling van ontwikkelingen in de gezondheidszorg.</text:p>
      <text:p text:style-name="ifm_p_ifm">De goede ligging in het midden van de Euroregio Maas-Rijn bevordert de nagestreefde intensivering van de samenwerking binnen de Euroregio. Maastricht UMC+ fungeert als partner in (behoud en verbetering van) gezondheid in de meest brede zin van het woord en staat niet op zich maar doet dit in een netwerk van regionale en internationale partners en heeft door haar unieke ligging in de EU-regio de ambitie om over de grens heen te kijken naar mogelijkheden in patiëntenzorg, onderwijs en onderzoek.</text:p>
      <text:p text:style-name="ifm_p_ifm">De complexiteit van het universitair medisch centrum en de bijzondere ligging en de Euroregio zoals hierboven geschetst, zorgt voor bijzondere arbeidsmarkt omstandigheden voor topfunctionarissen met een academisch medische achtergrond en bestuurlijke kwaliteiten op een hoog niveau, op grond waarvan een hogere bezoldiging van de topfunctionaris dan de maximale bezoldiging als bedoeld in artikel 2.3 van de WNT noodzakelijk is. Dit bleek ook uit de arbeidsmarktomstandigheden waaronder De Raad van Toezicht heeft moeten zoeken; deze zijn exceptioneel gebleken. De raad van toezicht van het Maastricht UMC+ is reeds sinds april 2015 bezig met de werving van een lid Raad van Bestuur. Maastricht UMC+ heeft binnen de bezoldigingsnormen van de WNT geen geschikte kandidaat op het gewenste niveau kunnen vinden, die tevens medisch specialist is, om de functie van lid van de Raad van Bestuur bestendig te vervullen. Geschikte kandidaten hebben zich tijdens de werving teruggetrokken, ondermeer vanwege de beperking in de honorering. Ook bij een inkomen conform de WNT-1 norm hebben geschikte kandidaten aangegeven dat ze mede vanwege het inkomen afhaken. De kring van gekwalificeerde belangstellenden wordt hiermee steeds kleiner.</text:p>
      <text:p text:style-name="ifm_p_ifm">Als gevolg van het bovenstaande en gezien de unieke combinatie van kennis en ervaring van de gevonden kandidaat, zoals hieronder kort zal worden geschetst, is het gelet op de bijzondere omstandigheden in dit geval noodzakelijk geacht een uitzondering op basis van 2.4, eerste lid, van de WNT toe te staan.</text:p>
      <text:p text:style-name="ifm_p_mt.3.7mm_ifm"><text:span text:style-name="ifm_span_font.italic_ifm">Mevrouw dr. H.J.M.M. Mertens</text:span></text:p>
      <text:p text:style-name="ifm_p_ifm">Mevrouw dr. H.J.M.M. Mertens is een medisch specialist van academisch statuur met affiniteit met en competenties op het terrein van zowel patiëntenzorg als onderwijs en onderzoek. Tevens is zij een medisch specialist met bestuurlijke ervaring in een complexe omgeving. Ten opzichte van haar bezoldiging voor haar huidige functie gaat mevrouw dr. H.J.M.M. Mertens achteruit in salaris bij bezoldiging conform de W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8</text:span><text:tab/>2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8</text:span><text:tab/>2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de Minister van Volksgezondheid, Welzijn en Sport en de Minister van Binnenlandse Zaken en Koninkrijksrelaties, (WNT Maastricht UMC)</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Kennisgeving van de Minister van Volksgezondheid, Welzijn en Sport en de Minister van Binnenlandse Zaken en Koninkrijksrelaties, (WNT Maastricht UMC)</meta:user-defined>
    <meta:user-defined meta:name="DCTERMS.W3CDTF/DCTERMS.available">2017-01-02</meta:user-defined>
  </office:meta>
</office:document-meta>
</file>