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Instellen parkeerverbodzone Ekkersrijt 7000 en 7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3" text:style-name="considerans">
            <text:p text:style-name="tussenkopcur">
            <text:span text:style-name="nadrukvet"> Vereiste ten aanzien van het besluit</text:span>
          </text:p>
            <text:p text:style-name="tussenkopcur">Op grond van artikel 15 van de Wegenverkeerswet 1994 dient er in de volgende gevallen een verkeersbesluit te worden genomen:</text:p>
            <text:p text:style-name="tussenkopcur">1. De plaatsing of verwijdering van de bij algemene maatregel van bestuur aangewezen verkeerstekens, en onderborden voor zover daardoor een gebod of verbod ontstaat of wordt gewijzigd, geschiedt krachtens een verkeersbesluit.</text:p>
            <text:p text:style-name="tussenkopcur">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p text:style-name="tussenkopcur">
            <text:span text:style-name="nadrukvet">Overwegingen ten aanzien van het besluit</text:span>
          </text:p>
            <text:p text:style-name="considerans.al">Overwegende:</text:p>
            <text:p text:style-name="considerans.al">- dat Ekkersrijt 7000 en Ekkersrijt 7100 in de bebouwde kom gelegen zijn; </text:p>
            <text:p text:style-name="considerans.al">- dat bij het ontwikkelen van het bedrijventerrein Ekkersrijt één van de uitgangspunten is dat het parkeren op eigen terrein wordt vormgegeven;</text:p>
            <text:p text:style-name="considerans.al">- dat in de praktijk geparkeerde (vracht)auto's op de rijbaan in de Ekkersrijt 7100 worden geconstateerd;</text:p>
            <text:p text:style-name="considerans.al">- dat met het parkeren in de openbare ruimte, ook in de nachtelijke uren, de sociale veiligheid en de sociale omstandigheden verminderen;</text:p>
            <text:p text:style-name="considerans.al">- dat met het parkeren in de openbare ruimte, mede als gevolg van het vorige punt, het fysieke aanzien van het bedrijventerrein wordt geschaad;</text:p>
            <text:p text:style-name="considerans.al">- dat uit observaties blijkt dat de meeste parkeeroverlast in de Ekkersrijt 7100 aanwezig is;</text:p>
            <text:p text:style-name="considerans.al">- dat dit parkeren ongewenst is en dat men zo nu en dan ook foutief parkeert;</text:p>
            <text:p text:style-name="considerans.al">- dat het instellen van een parkeerverbodzone op Ekkersrijt 7000 en 7100 noodzakelijk is om de doorstroming van verkeer op Ekkersrijt 7100 duurzaam te waarborgen;</text:p>
            <text:p text:style-name="considerans.al">- dat vanwege de beschikbaarheid van vrije parkeerplaatsen aan Ekkersrijt 7000 niet voor aanleg van extra openbare parkeervoorzieningen is besloten;</text:p>
            <text:p text:style-name="considerans.al">- dat deze verkeersmaatregelen passen in de vigerende bestuurlijke vastgestelde beleidsstukken waaronder het Masterplan Ekkersrijt;</text:p>
            <text:p text:style-name="considerans.al">- dat een vrije doorgangsbreedte van 3,5 meter benodigd is om alle vervoerwijzen ter plaatse redelijkerwijs doorgang te bieden;</text:p>
            <text:p text:style-name="considerans.al">- dat deze verkeersmaatregel de verkeersveiligheid niet negatief beïnvloedt en mogelijkerwijs verbetert en de vrijheid (doorstroming) van het verkeer bevordert (art. 2, lid 1a Wegenverkeerswet);</text:p>
            <text:p text:style-name="considerans.al">- dat deze verkeersmaatregel niet tot resultaat heeft dat buiten de parkeerverbodzone een toename van de parkeerdruk ontstaat, doordat binnen de parkerverbodzone voldoende vrije parkeergelegenheid aanwezig is;</text:p>
            <text:p text:style-name="considerans.al">- dat overleg met de politie als bedoeld in artikel 24 van het Besluit administratieve bepalingen inzake het wegverkeer heeft plaatsgevo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gekomen tot het volgende besluit:</text:p>
            <text:p text:style-name="last-al">1. het instellen van een parkeerverbodzone aan Ekkersrijt 7000 en 7100 door plaatsing van verkeersborden E01zb en E01ze van bijlage I van het Reglement verkeersregels en verkeerstekens 1990, conform bijgaande tekening.</text:p>
            <text:p text:style-name="tekst_bottom"/>
          </text:section>
        </text:section>
        <text:section text:name="regeling-sluiting_id1-3-2-3" text:style-name="regeling-sluiting">
          <text:section text:name="gegeven_id1-3-2-3-1" text:style-name="gegeven">
            <text:p text:style-name="dagtekening">
            <text:span text:style-name="plaats">Son en Breugel, </text:span>
            <text:span text:style-name="datum">3 januari 2017</text:span>
          </text:p>
          </text:section>
          <text:section text:name="ondertekening_id1-3-2-3-2">
            <text:p><text:span text:style-name="functie"/></text:p>
            <text:p><text:span text:style-name="deze">Namens deze,</text:span></text:p>
            <text:p><text:span text:style-name="ondertekening_naam">
            <text:span text:style-name="voornaam">dhr. mr. L.C.J. </text:span>
            <text:span text:style-name="achternaam">Wijnheijmer</text:span>
          </text:span></text:p>
            <text:p><text:span text:style-name="functie">afdelingshoofd Ruimte en Samenleving</text:span></text:p>
          </text:section>
        </text:section>
        <text:section text:name="bezwaarschrift_id1-3-2-4" text:style-name="bezwaarschrift">
          <text:p text:style-name="bezwaarschrift_top"/>
          <text:p text:style-name="tussenkopvetcur">Mededelingen</text:p>
          <text:p text:style-name="tussenkopcur">Bezwaar en beroep</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n en Breugel - Instellen parkeerverbodzone Ekkersrijt 7000 en 7100</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178</meta:user-defined>
    <meta:user-defined meta:name="OVERHEIDop.StcrtID/DC.identifier">stcrt-2017-1178</meta:user-defined>
    <meta:user-defined meta:name="DCTERMS.alternative">Gemeente Son en Breugel - Instellen parkeerverbodzone Ekkersrijt 7000 en 7100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2HB 7023</meta:user-defined>
    <meta:user-defined meta:name="OVERHEIDop.woonplaats">Son en Breugel</meta:user-defined>
    <meta:user-defined meta:name="OVERHEIDop.straatnaam">Ekkersrijt|7000</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6</meta:user-defined>
    <meta:user-defined meta:name="OVERHEID.EPSG28992/DC.spatial">160773 390441</meta:user-defined>
    <meta:user-defined meta:name="OVERHEIDop.versieInformatie"/>
  </office:meta>
</office:document-meta>
</file>