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text:span text:style-name="nadrukvet"><text:span text:style-name="nadrukvet"><text:span text:style-name="nadrukvet">aanpassen omvang en tijden parkeerschijf-zone centrum Zwartsluis</text:span></text:span></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aanpassing van de omvang van de parkeerschijf-zone in het centrum van Zwartsluis zodat deze de volgende wegen en weggedeelten bevat:</text:p>
                <text:list text:style-name="id1-3-2-1-2-2-1-3">
                  <text:list-item text:style-override="id1-3-2-1-2-2-1-3-1">
                    <text:number>1.</text:number>
                    <text:p text:style-name="al">Molenstraat;</text:p>
                  </text:list-item>
                  <text:list-item text:style-override="id1-3-2-1-2-2-1-3-2">
                    <text:number>2.</text:number>
                    <text:p text:style-name="al">Nieuwe weg;</text:p>
                  </text:list-item>
                  <text:list-item text:style-override="id1-3-2-1-2-2-1-3-3">
                    <text:number>3.</text:number>
                    <text:p text:style-name="al">Schoolstraat (wegvak tussen Molenstraat en Kerkstraat;</text:p>
                  </text:list-item>
                  <text:list-item text:style-override="id1-3-2-1-2-2-1-3-4">
                    <text:number>4.</text:number>
                    <text:p text:style-name="al">Stationsweg (wegvak tussen Nieuwe weg en Marktstraat);</text:p>
                  </text:list-item>
                  <text:list-item text:style-override="id1-3-2-1-2-2-1-3-5">
                    <text:number>5.</text:number>
                    <text:p text:style-name="al">Baanstraat (eerste vijf meter vanaf Molenstraat);</text:p>
                  </text:list-item>
                  <text:list-item text:style-override="id1-3-2-1-2-2-1-3-6">
                    <text:number>6.</text:number>
                    <text:p text:style-name="al">Kerkstraat (wegvak tussen Stationsweg en Pottenbakkersstraat);</text:p>
                  </text:list-item>
                  <text:list-item text:style-override="id1-3-2-1-2-2-1-3-7">
                    <text:number>7.</text:number>
                    <text:p text:style-name="al">De nog aan te leggen weg met parkeervakken tussen de Molenstraat en de Stationsstraat;</text:p>
                  </text:list-item>
                  <text:list-item text:style-override="id1-3-2-1-2-2-1-3-8">
                    <text:number>8.</text:number>
                    <text:p text:style-name="al">Buitenkwartier (wegvak tussen de N334 Het Singel en de Kwartierenweg);</text:p>
                  </text:list-item>
                </text:list>
              </text:list-item>
              <text:list-item text:style-override="id1-3-2-1-2-2-2">
                <text:number>2.</text:number>
                <text:p text:style-name="al">Tot aanpassing van de tijden waarop de parkeerschijfzone van kracht is naar de periode maandag tot en met zaterdag van 09.00 tot 18.00 uur;</text:p>
              </text:list-item>
              <text:list-item text:style-override="id1-3-2-1-2-2-3">
                <text:number>3.</text:number>
                <text:p text:style-name="al">Tot handhaving van de maximale parkeerduur in de parkeerschijf-zone van 2 uren;</text:p>
              </text:list-item>
              <text:list-item text:style-override="id1-3-2-1-2-2-4">
                <text:number>4.</text:number>
                <text:p text:style-name="al">Dienovereenkomstig over te gaan tot verplaatsing van de borden E10 en E11 (2h) van bijlage 1 van het Reglement Verkeersregels en Verkeerstekens 1990 zoals weergegeven op het bordenplan en tot aanpassing van de tekst op het onderbord tot "ma t/m za 09.00 - 18.00 h".</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20 februari 2017</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S.E. </text:span>
            <text:span text:style-name="achternaam">Lenderink</text:span>
          </text:span></text:p>
            <text:p><text:span text:style-name="functie">Eenheidsmanager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16 februari 2016.</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Sinds 1993 is in het centrum van Zwartsluis een parkeerschijf-zone van kracht. Deze parkeerschijf-zone heeft tot doel langparkeerders uit het centrum te weren, zodat er voor het winkelend publiek meer parkeerruimte beschikbaar is. Door de Handelsvereniging Zwartsluis is aangegeven dat de omvang en tijden niet meer passen bij de huidige situatie, en dat aanpassing daarvan wenselijk is.</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Op dit moment bevindt de grens van de parkeerschijf-zone in de Baanstraat zich op het kruispunt met de Molenstraat. Door deze grens op een wat grotere afstand van de aansluiting met de Molenstraat te situeren, valt deze beter op. </text:p>
          <text:p text:style-name="bezwaarschrift_al">Conform het Centrumplan Zwartsluis zal in de nabije toekomst een nieuwe weg met parkeervakken worden aangelegd tussen de in de parkeerschijf-zone gelegen Molenstraat en Stationsstraat. Deze nieuwe weg met parkeerplaatsen valt daarmee logischerwijs binnen de parkeerschijf-zone. Door deze nog aan te leggen weg al in dit verkeersbesluit op te nemen, wordt dit expliciet vastgelegd ter voorkoming van onduidelijkheid in de toekomst.</text:p>
          <text:p text:style-name="bezwaarschrift_al">In 2012 is een verkeersbesluit genomen tot inperking van de periode waarin de parkeerduurbeperking in het winkelgebied van Zwartsluis van kracht is tot de periode maandag t/m zaterdag van 9:00 tot 17:00 uur. De Handelsvereniging heeft in de praktijk geconstateerd dat met de maximale parkeerduur van 2 uren het vanaf 15.00 uur is toegestaan om langdurig in de parkeerschijf-zone te parkeren. Dit doet afbreuk aan de doelmatigheid van de verkeersmaatregel. Om deze reden stelt de Handelsvereniging voor om de tijden waarop de parkeerduurbeperking van kracht is te verruimen tot de periode maandag t/m zaterdag van 09.00 tot 18.00 uur. Dit verzoek is ondersteund door een door 25 ondernemers uit het centrum ondertekende handtekeningenlijst. </text:p>
          <text:p text:style-name="bezwaarschrift_al">De maximale parkeerduur van 2 uren wordt nog steeds als passend ervaren in het centrum van Zwartsluis; deze wordt daarom gehandhaafd.</text:p>
          <text:p text:style-name="bezwaarschrift_al"/>
          <text:p text:style-name="bezwaarschrift_al">De volgende van de in artikel 2, eerste en tweede lid, van de WVW genoemde belangen liggen aan dit verkeersbesluit ten grondslag:</text:p>
          <text:list text:style-name="id1-3-2-4-20">
            <text:list-item text:style-override="id1-3-2-4-20-1">
              <text:number>1.</text:number>
              <text:p text:style-name="al">het in stand houden van de weg en het waarborgen van de bruikbaarheid daarvan;</text:p>
            </text:list-item>
            <text:list-item text:style-override="id1-3-2-4-20-2">
              <text:number>2.</text:number>
              <text:p text:style-name="al">het voorkomen of beperken van door het verkeer veroorzaakte hinder.</text:p>
            </text:list-item>
          </text:list>
          <text:p text:style-name="tussenkopcur">
          <text:span text:style-name="nadrukvet">Advies</text:span>
        </text:p>
          <text:p text:style-name="bezwaarschrift_al">Overeenkomstig artikel 24 van het BABW is het voorgenomen besluit voorgelegd aan de politie. Op 7 februari 2017 heeft de politie een advies uitgebracht over de voorgenomen maatregelen. De politie adviseert positief over de verkeersmaatregel.</text:p>
          <text:p text:style-name="tussenkopcur">
          <text:span text:style-name="nadrukvet">Belangenafweging</text:span>
        </text:p>
          <text:p text:style-name="bezwaarschrift_al">De parkeerschijf-zone beperkt zich tot het winkelgebied van Zwartsluis. In de directe schil daar omheen zijn voldoende parkeerplaatsen beschikbaar waarop geen parkeerbeperkingen gelden, bijvoorbeeld de Handelskade, Dwarsstraat, Baanstraat en de Havendijk. De daadwerkelijke aanpassingen aan de parkeerschijf-zone die het gevolg zijn van dit verkeersbesluit betreffen enerzijds het uitbreiden van de zone met 5 meter Baanstraat. Echter, omdat binnen 5 meter van een kruispunt parkeren al verboden is op basis van artikel 24 lid 1 sub a, heeft deze aanpassing geen gevolgen voor het parkeren. De aanpassingen anderzijds betreffen het verruimen van de periode waarin de parkeerduurbeperking van kracht door het moment waarop de parkeerduurbeperking vervalt één uur later te laten plaatsvinden. Deze aanpassingen worden als beperkt beoordeeld. In de overweging wordt daarbij meegenomen dat de parkeerbeperkingen zijn gekoppeld aan de winkeltijden. ’s Avonds, ’s nachts en zondags zijn er geen parkeerbeperkingen. De beperkende werking van dit verkeersbesluit wordt daarom als acceptabel beoordeeld. Het algemeen belang van leefbaar, aantrekkelijk en vitaal centrumgebied prevaleert boven het persoonlijk belang van bewoners en ondernemers om een auto vrij te parkeren op korte afstand van woning of bedrijf.</text:p>
          <text:p text:style-name="bezwaarschrift_al"/>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39">
            <text:list-item text:style-override="id1-3-2-4-39-1">
              <text:number>1.</text:number>
              <text:p text:style-name="al">uw naam, adres en telefoonnummer </text:p>
            </text:list-item>
            <text:list-item text:style-override="id1-3-2-4-39-2">
              <text:number>2.</text:number>
              <text:p text:style-name="al">de datum waarop u het bezwaarschrift schrijft </text:p>
            </text:list-item>
            <text:list-item text:style-override="id1-3-2-4-39-3">
              <text:number>3.</text:number>
              <text:p text:style-name="al">een omschrijving van het besluit waartegen u bezwaar maakt. U kunt ook een kopie meesturen, of het referentienummer van het besluit doorgeven. </text:p>
            </text:list-item>
            <text:list-item text:style-override="id1-3-2-4-39-4">
              <text:number>4.</text:number>
              <text:p text:style-name="al">de reden voor uw bezwaar </text:p>
            </text:list-item>
            <text:list-item text:style-override="id1-3-2-4-39-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53">
            <text:list-item text:style-override="id1-3-2-4-53-1">
              <text:number>1.</text:number>
              <text:p text:style-name="al">Politie Oost Nederland;</text:p>
            </text:list-item>
            <text:list-item text:style-override="id1-3-2-4-53-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6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6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6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en omvang en tijden parkeerschijf-zone centrum Zwartsluis</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763</meta:user-defined>
    <meta:user-defined meta:name="OVERHEIDop.StcrtID/DC.identifier">stcrt-2017-11763</meta:user-defined>
    <meta:user-defined meta:name="DCTERMS.alternative">Gemeente Zwartewaterland - Aanpassen omvang en tijden parkeerschijf-zone centrum Zwartsluis - Centrumgebied Zwartslui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DH 2</meta:user-defined>
    <meta:user-defined meta:name="OVERHEIDop.woonplaats">Zwartsluis</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6825</meta:user-defined>
    <meta:user-defined meta:name="OVERHEID.EPSG28992/DC.spatial">201247 517215</meta:user-defined>
    <meta:user-defined meta:name="OVERHEIDop.versieInformatie"/>
  </office:meta>
</office:document-meta>
</file>