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Ontwerp bestemmingsplan Doornenburg, Homo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ingewaard maken bekend dat het volgende ontwerp-bestemmingsplan ter inzage ligt:</text:p>
            <text:p text:style-name="common-al">
            <text:span text:style-name="nadrukvet">DOORNENBURG, HOMOETSTRAAT </text:span>
          </text:p>
            <text:p text:style-name="common-al">In voorliggend bestemmingsplan staat het onbebouwde perceel ten oosten van de woningen Homoetstraat 25-31 en 33-39 in Doornenburg centraal. Het planvoornemen is om hier een zestal grondgebonden woningen te realiseren. Op basis van het vigerende bestemmingsplan is de planontwikkeling niet mogelijk, aangezien ter plaatse geen bouwvlak is opgenomen. Hierdoor is een herziening van het bestemmingsplan noodzakelijk. Dit bestemmingsplan voorziet hierin.</text:p>
            <text:p text:style-name="common-al">In het ontwerp-raadsvoorstel is opgenomen dat geen exploitatieplan zal worden vastgesteld.</text:p>
            <text:p text:style-name="common-al">
            <text:span text:style-name="nadrukvet">Inzage en zienswijzen</text:span>
          </text:p>
            <text:p text:style-name="last-al">Het ontwerp-bestemmingsplan Doornenburg, Homoetstraat met bijbehorende stukken wordt op grond van artikel 3.8 van de Wet ruimtelijke ordening voor een ieder met ingang van donderdag 2 maart 2017 gedurende zes weken op de volgende wijzen ter inzage gelegd, beschikbaar gesteld en raadpleegbaar gemaakt:</text:p>
            <text:list text:style-name="id1-3-2-1-1-7">
              <text:list-item text:style-override="id1-3-2-1-1-7-1">
                <text:number>1.</text:number>
                <text:p text:style-name="al">Het digitale ontwerp-bestemmingsplan kunt u raadplegen op de landelijke website <text:a xlink:href="http://www.ruimtelijkeplannen.nl/" xlink:type="simple">http://www.ruimtelijkeplannen.nl</text:a> (planidentificatienummer NL.IMRO.1705.170-ON01) of via http://www.overheid.nl;</text:p>
              </text:list-item>
              <text:list-item text:style-override="id1-3-2-1-1-7-2">
                <text:number>2.</text:number>
                <text:p text:style-name="al">Zowel het digitale als analoge ontwerp-bestemmingsplan ligt ter inzage bij het Klant Contact Centrum te Bemmel. </text:p>
                <text:p text:style-name="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of met de heer R.L. Noppen van de afdeling Ruimtelijk Beleid telefoon (026) 326 0328.</text:p>
                <text:p text:style-name="al"> </text:p>
                <text:p text:style-name="al">Bemmel, 1 maart 2017</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6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6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Ontwerp bestemmingsplan Doornenburg, Homoetstraat</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762</meta:user-defined>
    <meta:user-defined meta:name="OVERHEIDop.StcrtID/DC.identifier">stcrt-2017-11762</meta:user-defined>
    <meta:user-defined meta:name="OVERHEID.TaxonomieBeleidsagenda/OVERHEID.category">Ruimte en infrastructuur | Organisatie en beleid</meta:user-defined>
    <meta:user-defined meta:name="OVERHEIDop.Ruimtelijkplan/OVERHEIDop.bekendmakingBetreffendePlan">NL.IMRO.1705.170-ON01</meta:user-defined>
    <meta:user-defined meta:name="OVERHEIDop.referentienummer">01-03-2016</meta:user-defined>
    <meta:user-defined meta:name="DCTERMS.abstract">bouwen 6 woningen aan de Homoetstraat te Doornenburg</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L 53</meta:user-defined>
    <meta:user-defined meta:name="OVERHEIDop.woonplaats">Doornenburg</meta:user-defined>
    <meta:user-defined meta:name="OVERHEIDop.straatnaam">Homo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I regels|exb-2017-6815</meta:user-defined>
    <meta:user-defined meta:name="OVERHEIDop.externeBijlage">regels|exb-2017-6816</meta:user-defined>
    <meta:user-defined meta:name="OVERHEIDop.externeBijlage">nge|exb-2017-6817</meta:user-defined>
    <meta:user-defined meta:name="OVERHEIDop.externeBijlage">bodemonderzoek|exb-2017-6818</meta:user-defined>
    <meta:user-defined meta:name="OVERHEIDop.externeBijlage">flora en fauna|exb-2017-6819</meta:user-defined>
    <meta:user-defined meta:name="OVERHEIDop.externeBijlage">boom effect rapportage|exb-2017-6820</meta:user-defined>
    <meta:user-defined meta:name="OVERHEIDop.externeBijlage">archeologie|exb-2017-6821</meta:user-defined>
    <meta:user-defined meta:name="OVERHEIDop.externeBijlage">watertoets|exb-2017-6822</meta:user-defined>
    <meta:user-defined meta:name="OVERHEIDop.externeBijlage">toelichting|exb-2017-6823</meta:user-defined>
    <meta:user-defined meta:name="OVERHEIDop.externeBijlage">verbeelding|exb-2017-6824</meta:user-defined>
    <meta:user-defined meta:name="OVERHEID.EPSG28992/DC.spatial">197450 433833</meta:user-defined>
    <meta:user-defined meta:name="OVERHEIDop.versieInformatie"/>
  </office:meta>
</office:document-meta>
</file>