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Hogere waarden Rondweg nabij 16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bouwen van een bedrijfswoning met bijgebouw op het perceel Rondweg nabij 16 in Wezep (zaaknummer 0269201600411 en OLO nummer 2460095).</text:p>
            <text:p text:style-name="common-al"/>
            <text:p text:style-name="common-al">Burgemeester en wethouders van de gemeente Oldebroek maken bekend dat de Hogere waarden voor het bouwen van een bedrijfswoning op het perceel Rondweg nabij 16 in Wezep op 17 februari 2017 is vastgesteld conform het ontwerpbesluit. Het definitieve besluit Hogere waarden wordt op grond van artikel 145 van de Wet geluidhinder gelijktijdig met de verleende omgevingsvergunning ter inzage gelegd.<text:span text:style-name="nadrukondlijn"/></text:p>
            <text:p text:style-name="tussenkopcur">
            <text:span text:style-name="nadrukondlijn">Ontwerpbesluit omgevingsvergunning</text:span>
          </text:p>
            <text:p text:style-name="common-al">De ontwerpvergunning is op 27 december 2016 gepubliceerd in de plaatselijke Huis aan Huis en op 27 december 2016 gepubliceerd in de Staatscourant en heeft van 28 december 2016 tot en met 7 februari 2017 ter inzage gelegen. Er zijn geen zienswijzen ontvangen. <text:span text:style-name="nadrukondlijn"/></text:p>
            <text:p text:style-name="tussenkopcur">
            <text:span text:style-name="nadrukondlijn">Definitief besluit Hogere waarde</text:span>
          </text:p>
            <text:p text:style-name="common-al">Op grond van de Wet geluidhinder mag het weggeluid bij de gevels van nieuw te bouwen woningen niet hoger zijn dan 48 decibel. Het geluidsniveau op de gevel van de nieuw te bouwen bedrijfswoning op het perceel Rondweg nabij 16 in Wezep bedraagt echter maximaal 60 decibel. Burgemeester en wethouders hebben in verband daarmee om voor bedoelde bedrijfswoning een hogere geluidsbelasting toegestaan van maximaal 60 decibel.</text:p>
            <text:p text:style-name="common-al"/>
            <text:p text:style-name="common-al">Het definitieve besluit en de bijbehorende stukken liggen met ingang van 1 maart 2017 gedurende zes weken ter inzage in het gemeentehuis te Oldebroek.  <text:span text:style-name="nadrukondlijn"/></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tussenkopcur">
            <text:span text:style-name="nadrukondlijn">Beroep Hogere Waarden</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Oldebroek, 28 febr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Hogere waarden Rondweg nabij 16 in Wezep.</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758</meta:user-defined>
    <meta:user-defined meta:name="OVERHEIDop.StcrtID/DC.identifier">stcrt-2017-11758</meta:user-defined>
    <meta:user-defined meta:name="OVERHEID.TaxonomieBeleidsagenda/OVERHEID.category">Ruimte en infrastructuur | Organisatie en beleid</meta:user-defined>
    <meta:user-defined meta:name="OVERHEIDop.referentienummer">0269201600411 en 2460095</meta:user-defined>
    <meta:user-defined meta:name="DCTERMS.abstract">Publicatie beschikking omgevingsvergunning (Wabo) en Hogere Waarde Wet geluidhinder perceel Rondweg nabij 16 te Wezep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16</meta:user-defined>
    <meta:user-defined meta:name="OVERHEIDop.woonplaats">Wezep</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93 498611</meta:user-defined>
    <meta:user-defined meta:name="OVERHEIDop.versieInformatie"/>
  </office:meta>
</office:document-meta>
</file>