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ijdelijk afsluiten Bandertlaan ivm reconstructi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TJZ/KVV</text:p>
            <text:p text:style-name="considerans.al">2017</text:p>
            <text:p text:style-name="tussenkopvet">
            <text:span text:style-name="nadrukvet">Burgemeester en wethouders van Echt-Susteren;</text:span>
          </text:p>
            <text:p text:style-name="considerans.al">overwegende, dat de Bandertlaan wordt heringericht;</text:p>
            <text:p text:style-name="considerans.al">dat hiertoe de Bandertlaan gefaseerd en tijdelijk, voor de periode tussen ca. 23 april 2017 en </text:p>
            <text:p text:style-name="considerans.al">1 september 2017 afgesloten dient te worden;</text:p>
            <text:p text:style-name="considerans.al">dat in verband met de bereikbaarheid van het verkeer van en naar de aanliggende bedrijven, inclusief de brandweerkazerne, zal worden omgeleid via de N 276;</text:p>
            <text:p text:style-name="considerans.al">dat de herinrichtingswerkzaamheden in drie fases worden uitgevoerd hetgeen betekent dat de Bandertlaan steeds gedeeltelijk bereikbaar is;</text:p>
            <text:p text:style-name="considerans.al">dat over deze maatregel overleg is gevoerd met de brandweer en de aanliggende bedrijven;</text:p>
            <text:p text:style-name="considerans.al">dat deze maatregel de vrijheid van het verkeer zoveel mogelijk waarborgt;</text:p>
            <text:p text:style-name="considerans.al">dat de invoering van deze maatregel niet leidt tot rechtstreekse en ingrijpende beïnvloeding van het verkeer op andere wegen;</text:p>
            <text:p text:style-name="considerans.al">dat deze maatregel noodzakelijk is met het oog op de bescherming van de belangen gesteld in artikel 2, lid 1 en 2, van de Wegenverkeerswet 1994;</text:p>
            <text:p text:style-name="considerans.al">dat de Bandertlaan in beheer is bij de gemeente Echt-Susteren;</text:p>
            <text:p text:style-name="considerans.al">dat over deze maatregel overleg gevoerd is met de taakaccenthouder verkeer van de basiseenheid Echt-Susteren-Roerdalen van de politie Limburg District Midden-Limburg;</text:p>
            <text:p text:style-name="considerans.al">dat voor zover belanghebbenden nadelige gevolgen ondervinden van het verkeersbesluit deze niet onevenredig zijn in verhouding tot de met dit besluit te dienen doelen (artikel 3:4, lid 2, van de Algemene wet bestuursrecht)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 :</text:span>
          </text:p>
            <text:p text:style-name="al"/>
            <text:p text:style-name="al">door middel van het plaatsen van de borden C1 van Bijlage I Reglement verkeersregels en verkeerstekens 1990 tijdelijk en gefaseerd, voor de periode tussen ca. 23 april 2017 en ca. </text:p>
            <text:p text:style-name="al">1 september 2017, de Bandertlaan gesloten te verklaren.</text:p>
            <text:p text:style-name="al">Een en ander conform de overzichtstekeningen ‘Bandertlaan Echt-Susteren Tijdelijke verkeersmaatregelen Afzetting en omleiding fase 1, fase 2 en fase 3’ welke onlosmakelijk onderdeel uitmaken van dit verkeersbesluit.</text:p>
            <text:p text:style-name="al"/>
            <text:p text:style-name="al">Echt-Susteren, 21 februari 2017</text:p>
            <text:p text:style-name="al">Burgemeester en wethouders van Echt-Susteren,</text:p>
            <text:p text:style-name="al">krachtens mandaat, </text:p>
            <text:p text:style-name="al">mr. J. Levels,</text:p>
            <text:p text:style-name="al">Teamleider Juridische Zaken</text:p>
            <text:p text:style-name="al"/>
            <text:p text:style-name="al">Tegen dit besluit kunnen belanghebbenden binnen zes weken na publicatie hiervan in de Staatscourant bij het college van burgemeester en wethouders van Echt-Susteren, Postbus 450, 6100 AL Echt, een bezwaarschrift indienen.</text:p>
            <text:p text:style-name="al">Het bezwaarschrift dient te worden ondertekend en moet minstens bevatten:</text:p>
            <text:p text:style-name="al"/>
            <text:list text:style-name="id1-3-2-1-2-16">
              <text:list-item text:style-override="id1-3-2-1-2-16-1">
                <text:number>1.</text:number>
                <text:p text:style-name="al">naam en adres van indiener;</text:p>
              </text:list-item>
              <text:list-item text:style-override="id1-3-2-1-2-16-2">
                <text:number>2.</text:number>
                <text:p text:style-name="al">de dagtekening;</text:p>
              </text:list-item>
              <text:list-item text:style-override="id1-3-2-1-2-16-3">
                <text:number>3.</text:number>
                <text:p text:style-name="al">een omschrijving van het besluit waartegen het bezwaar is gericht;</text:p>
              </text:list-item>
              <text:list-item text:style-override="id1-3-2-1-2-16-4">
                <text:number>4.</text:number>
                <text:p text:style-name="al"> de gronden van het bezwaar.  </text:p>
                <text:p text:style-name="al">Ingevolge artikel 8:81 van de Algemene wet bestuursrecht kan tegelijkertijd om een voorlopige voorziening worden gevraagd bij de voorzieningenrechter van de rechtbank, sector bestuursrecht, Postbus 950, 6040 AZ Roermond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75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75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175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ijdelijk afsluiten Bandertlaan ivm reconstructi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2</meta:user-defined>
    <meta:user-defined meta:name="OVERHEIDop.publicationIssue">11756</meta:user-defined>
    <meta:user-defined meta:name="OVERHEIDop.StcrtID/DC.identifier">stcrt-2017-11756</meta:user-defined>
    <meta:user-defined meta:name="DCTERMS.alternative">Gemeente Echt-Susteren - Verkeersbesluit tijdelijk afsluiten Bandertlaan ivm reconstructie - Echt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PostcodeHuisnummer/OVERHEIDop.postcodeHuisnummer">6101LJ</meta:user-defined>
    <meta:user-defined meta:name="OVERHEIDop.woonplaats">Echt</meta:user-defined>
    <meta:user-defined meta:name="OVERHEIDop.straatnaam">Sportpa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op.verkeersbordcode">C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1 bij besluit|exb-2017-6811</meta:user-defined>
    <meta:user-defined meta:name="OVERHEIDop.externeBijlage">Bijlage 2 bij besluit|exb-2017-6812</meta:user-defined>
    <meta:user-defined meta:name="OVERHEIDop.externeBijlage">Bijlage 3 bij besluit|exb-2017-6813</meta:user-defined>
    <meta:user-defined meta:name="OVERHEID.EPSG28992/DC.spatial">189706 346336</meta:user-defined>
    <meta:user-defined meta:name="OVERHEIDop.versieInformatie"/>
  </office:meta>
</office:document-meta>
</file>