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parkeerplaatsen elektrische auto, diverse locati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TJZ</text:p>
            <text:p text:style-name="considerans.al">2017/KVV</text:p>
            <text:p text:style-name="tussenkopvet">
            <text:span text:style-name="nadrukvet">Burgemeester en wethouders van </text:span>
            <text:span text:style-name="nadrukvet">E</text:span>
            <text:span text:style-name="nadrukvet">cht-Susteren;</text:span>
          </text:p>
            <text:p text:style-name="considerans.al">Overwegende dat het gebruik van elektrische voertuigen toeneemt;</text:p>
            <text:p text:style-name="considerans.al">dat het gebruik van elektrische voertuigen duurzame mobiliteit stimuleert alsmede een goede bijdrage levert aan de verbetering van het milieu op het gebied van luchtkwaliteit, klimaat en geluid;</text:p>
            <text:p text:style-name="considerans.al">dat er reeds een aantal parkeerplaatsen voor het opladen van elektrische auto’ s zijn aangewezen op parkeerterreinen in de directe nabijheid van woningen en of winkels binnen Echt-Susteren echter nog niet in de nabijheid van het centrum van Echt alsmede de NS-stations in Echt en Susteren;</text:p>
            <text:p text:style-name="considerans.al">dat het aanwijzen van parkeerplaatsen voor elektrische auto’ s aan het parkeerterrein gelegen aan de Nieuwe Markt en parkeerplaatsen bij de NS-stations in Echt en Susteren bijdraagt aan een verdere verspreiding, goede bereikbaarheid en herkenbaarheid van parkeerplaatsen voor elektrische voertuigen;</text:p>
            <text:p text:style-name="considerans.al">dat deze locaties tevens wenselijk zijn aangezien deze zich in de directe nabijheid van het centrum van Echt alsmede de NS-stations van Echt en Susteren bevinden waar nog geen E-oplaadpunten zijn gelegen;</text:p>
            <text:p text:style-name="considerans.al">dat in de nabijheid van deze oplaadpunten wandelroutenetwerken zijn gelegen;</text:p>
            <text:p text:style-name="considerans.al">dat de aanwijzing van deze parkeerplaatsen voor elektrische auto’s niet leidt tot rechtstreekse en ingrijpende beïnvloeding van het verkeer op andere wegen aangezien alhier reeds geparkeerd wordt;</text:p>
            <text:p text:style-name="considerans.al">dat het plaatsen van E-laadpunten in overleg is gegaan met de Provincie Limburg;</text:p>
            <text:p text:style-name="considerans.al">dat de aanwijzing van deze parkeerplaatsen voor elektrische auto’ s voor de omgeving geen geluidsoverlast met zich meebrengt aangezien elektrische auto’s geluidsarme voertuigen zijn;</text:p>
            <text:p text:style-name="considerans.al">dat deze maatregel noodzakelijk is met het oog op de bescherming van de belangen gesteld in artikel 2, lid 1 en 2, van de Wegenverkeerswet 1994;</text:p>
            <text:p text:style-name="considerans.al">dat zowel de Nieuwe Markt, de Stationsweg en de IJsstraat in beheer zijn bij de gemeente Echt-Susteren;</text:p>
            <text:p text:style-name="considerans.al">dat over deze maatregel overleg gevoerd is met de taakaccenthouder verkeer van de basiseenheid Echt- Susteren- Roerdalen van de politieregio Limburg- Noord en dat zij positief adviseert; </text:p>
            <text:p text:style-name="considerans.al">dat voor zover belanghebbenden nadelige gevolgen ondervinden van de verkeersmaatregel deze niet onevenredig zijn in verhouding tot de met dit besluit te dienen doelen (artikel 3:4, lid 2, van de Algemene wet bestuursrecht);</text:p>
            <text:p text:style-name="considerans.al"/>
            <text:p text:style-name="considerans_bottom"/>
          </text:section>
          <text:section text:name="afkondiging_id1-3-2-1-2" text:style-name="afkondiging">
            <text:p text:style-name="afkondiging_top"/>
            <text:p text:style-name="al">
            <text:span text:style-name="nadrukvet"/>
          </text:p>
            <text:p text:style-name="al">
            <text:span text:style-name="nadrukvet">.</text:span>
          </text:p>
            <text:p text:style-name="al">
            <text:span text:style-name="nadrukvet">BESLUITEN:</text:span>
          </text:p>
            <text:p text:style-name="al"/>
            <text:p text:style-name="al">Door het plaatsen van de borden volgens model E8 van Bijlage I van het Reglement verkeersregels en verkeerstekens 1990, aan het plein Nieuwe Markt (vier) alsmede aan de parkeerplaats aan de Stationsweg te Echt (twee) en de parkeerplaats aan de IJsstraat te Susteren (twee), in totaal acht parkeerplaatsen aan te wijzen als parkeergelegenheid welke voor elektrische auto’s wordt gebruikt.</text:p>
            <text:p text:style-name="al"/>
            <text:p text:style-name="al">Echt-Susteren, 23 februari 2017</text:p>
            <text:p text:style-name="al">Burgemeester en wethouders van Echt-Susteren,</text:p>
            <text:p text:style-name="al">krachtens mandaat, </text:p>
            <text:p text:style-name="al">mr. J. Levels,</text:p>
            <text:p text:style-name="al">Teamleider Juridische Zaken </text:p>
            <text:p text:style-name="al"/>
            <text:p text:style-name="al">Tegen dit besluit kunnen belanghebbenden binnen zes weken na publicatie hiervan in </text:p>
            <text:p text:style-name="al">de Staatscourant bij het college van burgemeester en wethouders van Echt-Susteren, Postbus 450, 6100 AL Echt, een bezwaarschrift indienen.</text:p>
            <text:p text:style-name="al">Het bezwaarschrift dient te worden ondertekend en moet minstens bevatten:</text:p>
            <text:p text:style-name="al"/>
            <text:list text:style-name="id1-3-2-1-2-17">
              <text:list-item text:style-override="id1-3-2-1-2-17-1">
                <text:number>1.</text:number>
                <text:p text:style-name="al">naam en adres van indiener;</text:p>
              </text:list-item>
              <text:list-item text:style-override="id1-3-2-1-2-17-2">
                <text:number>2.</text:number>
                <text:p text:style-name="al">de dagtekening;</text:p>
              </text:list-item>
              <text:list-item text:style-override="id1-3-2-1-2-17-3">
                <text:number>3.</text:number>
                <text:p text:style-name="al">een omschrijving van het besluit waartegen het bezwaar is gericht;</text:p>
                <text:p text:style-name="al">de gronden van het bezwaar. </text:p>
                <text:p text:style-name="al"> </text:p>
              </text:list-item>
            </text:list>
            <text:p text:style-name="al">Ingevolge artikel 8:81 van de Algemene wet bestuursrecht kan tegelijkertijd om een voorlopige voorziening worden gevraagd bij de Voorzieningenrechter van de Rechtbank te Roermond sector bestuursrecht, Postbus 950, 6040 AZ Roermo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5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5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arkeerplaatsen elektrische auto, diverse locaties</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1755</meta:user-defined>
    <meta:user-defined meta:name="OVERHEIDop.StcrtID/DC.identifier">stcrt-2017-11755</meta:user-defined>
    <meta:user-defined meta:name="DCTERMS.alternative">Gemeente Echt-Susteren - Besluit parkeerplaatsen elektrische auto, diverse locaties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CV 54</meta:user-defined>
    <meta:user-defined meta:name="OVERHEIDop.woonplaats">Echt</meta:user-defined>
    <meta:user-defined meta:name="OVERHEIDop.straatnaam">Nieuwe mark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040 346044</meta:user-defined>
    <meta:user-defined meta:name="OVERHEIDop.versieInformatie"/>
  </office:meta>
</office:document-meta>
</file>