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e procedure), ter plaatse van Hillegommerdijk 374, 2144 KT Beinsdorp, MEER Vastgoed VOF, het bouwen van 18 woningen, 09-01-2017, zaak 23106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gemeente Haarlemmermeer, uitgebreide procedure, vergunning verleend)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4</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74</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74</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ter plaatse van Hillegommerdijk 374, 2144 KT Beinsdorp, MEER Vastgoed VOF, het bouwen van 18 woningen, 09-01-2017, zaak 231062.</meta:user-defined>
    <meta:user-defined meta:name="OVERHEIDop.doctype">Officiële Publicaties, versie 1.1</meta:user-defined>
    <meta:user-defined meta:name="DCTERMS.W3CDTF/OVERHEIDop.jaargang">2017</meta:user-defined>
    <meta:user-defined meta:name="DCTERMS.W3CDTF/DCTERMS.available">2017-01-09</meta:user-defined>
    <meta:user-defined meta:name="OVERHEIDop.publicationIssue">1174</meta:user-defined>
    <meta:user-defined meta:name="OVERHEIDop.StcrtID/DC.identifier">stcrt-2017-117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4KT 374</meta:user-defined>
    <meta:user-defined meta:name="OVERHEIDop.woonplaats">Beinsdorp</meta:user-defined>
    <meta:user-defined meta:name="OVERHEIDop.straatnaam">Hillegomm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0958 478225</meta:user-defined>
    <meta:user-defined meta:name="OVERHEIDop.versieInformatie"/>
  </office:meta>
</office:document-meta>
</file>