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omgevingsvergunning met afwijking van het bestemmingsplan voor het perceel Roligt 7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bouwen van een loods en realisatie van regenkappen.</text:p>
            <text:p text:style-name="common-al">
            <text:span text:style-name="nadrukvet">Bestemmingsplan</text:span>
          </text:p>
            <text:p text:style-name="common-al">Deze activiteit is niet geheel in overeenstemming met het ter plaatse geldende bestemmingsplan “Reparatie- en veegplan Buitengebied Leudal 2016” omdat er buiten het bouwvlak wordt gebouw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dinsdag 28 februari 2017 t/m</text:p>
            <text:p text:style-name="common-al">maandag 10 april 2017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3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3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omgevingsvergunning met afwijking van het bestemmingsplan voor het perceel Roligt 7 in Roggel</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1738</meta:user-defined>
    <meta:user-defined meta:name="OVERHEIDop.StcrtID/DC.identifier">stcrt-2017-11738</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NG 7</meta:user-defined>
    <meta:user-defined meta:name="OVERHEIDop.woonplaats">Roggel</meta:user-defined>
    <meta:user-defined meta:name="OVERHEIDop.straatnaam">Rolig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aanvraagformulier|exb-2017-6792</meta:user-defined>
    <meta:user-defined meta:name="OVERHEIDop.externeBijlage">landschapsplan|exb-2017-6793</meta:user-defined>
    <meta:user-defined meta:name="OVERHEIDop.externeBijlage">ontwerpbesluit|exb-2017-6794</meta:user-defined>
    <meta:user-defined meta:name="OVERHEIDop.externeBijlage">historisch bodemonderzoek|exb-2017-6795</meta:user-defined>
    <meta:user-defined meta:name="OVERHEIDop.externeBijlage">regenkappen-materialenlijst|exb-2017-6796</meta:user-defined>
    <meta:user-defined meta:name="OVERHEIDop.externeBijlage">statische berekening|exb-2017-6797</meta:user-defined>
    <meta:user-defined meta:name="OVERHEIDop.externeBijlage">besluitvlak|exb-2017-6798</meta:user-defined>
    <meta:user-defined meta:name="OVERHEIDop.externeBijlage">ruimtelijke onderbouwing|exb-2017-6799</meta:user-defined>
    <meta:user-defined meta:name="OVERHEIDop.externeBijlage">tekening plattegrond|exb-2017-6800</meta:user-defined>
    <meta:user-defined meta:name="OVERHEIDop.externeBijlage">tekening regenkappen|exb-2017-6801</meta:user-defined>
    <meta:user-defined meta:name="OVERHEIDop.externeBijlage">constructietekening|exb-2017-6802</meta:user-defined>
    <meta:user-defined meta:name="OVERHEID.EPSG28992/DC.spatial">190807 363630</meta:user-defined>
    <meta:user-defined meta:name="OVERHEIDop.versieInformatie"/>
  </office:meta>
</office:document-meta>
</file>