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MILIEUBEHEER </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Inspraak melding </text:span>
            <text:span text:style-name="nadrukvet">m.e.r</text:span>
            <text:span text:style-name="nadrukvet">.-plichtig voornemen </text:span>
          </text:p>
            <text:p text:style-name="common-al">Gedeputeerde Staten van Zuid-Holland hebben op 13 februari 2017 een melding m.e.r.-plichtig voornemen ontvangen van <text:span text:style-name="nadrukvet">Waste-</text:span><text:span text:style-name="nadrukvet">to</text:span><text:span text:style-name="nadrukvet">-</text:span><text:span text:style-name="nadrukvet">Chemicals</text:span><text:span text:style-name="nadrukvet"> Consortium</text:span> voor het oprichten van een fabriek voor het produceren van methanol uit voornamelijk refuse-derived fuel (RDF, is een hoogcalorische fractie afkomstig van de sortering van huishoudelijk- en bedrijfsafval die ongeschikt is voor traditionele vormen van (materiaal)recycling) aan de <text:span text:style-name="nadrukvet">Torontostraat te Rotterdam-Botlek</text:span>.</text:p>
            <text:p text:style-name="common-al">Ten behoeve van de productie van methanol wordt het afval vergast, waarna uit het (syn)gas methanol geproduceerd wordt. Hiermee valt de fabriek onder de categorieën C18.4 en C21.6 van het Besluit milieueffectrapportage. </text:p>
            <text:p text:style-name="tussenkopcur">
            <text:span text:style-name="nadrukvet">Procedure </text:span>
          </text:p>
            <text:p text:style-name="common-al">Voor deze activiteit moet een vergunning op grond van de Wet algemene bepalingen omgevingsrecht worden aangevraagd bij Gedeputeerde Staten van Zuid-Holland. Voordat deze aanvraag in behandeling kan worden genomen dient door de initiatiefnemer voor deze activiteit een milieueffectrapport (MER) te worden opgesteld. De DCMR Milieudienst Rijnmond voert de voorbereiding en de behandeling van de m.e.r.-procedure uit namens Gedeputeerde Staten van Zuid-Holland. De Commissie voor de milieueffectrapportage wordt in de gelegenheid gesteld advies uit te brengen over het voornemen. </text:p>
            <text:p text:style-name="tussenkopcur">
            <text:span text:style-name="nadrukvet">Inzage </text:span>
          </text:p>
            <text:p text:style-name="common-al">De melding ligt van <text:span text:style-name="nadrukvet">2 maart 2017 tot en met</text:span><text:span text:style-name="nadrukvet"> 12 april</text:span><text:span text:style-name="nadrukvet"> 2017</text:span> op werkdagen ter inzage bij; </text:p>
            <text:list text:style-name="id1-3-2-1-1-8">
              <text:list-item text:style-override="id1-3-2-1-1-8-1">
                <text:number>-</text:number>
                <text:p text:style-name="al">Bibliotheek Rotterdam, 5<text:span text:style-name="sup">e</text:span> etage, Hoogstraat 110 te Rotterdam, tijdens de openingsuren</text:p>
                <text:p text:style-name="al">(maandag t/m vrijdag van 10.00 - 20.00 uur);</text:p>
              </text:list-item>
              <text:list-item text:style-override="id1-3-2-1-1-8-2">
                <text:number>-</text:number>
                <text:p text:style-name="al">de gemeente Brielle, Slagveld 36 te Brielle (maandag t/m vrijdag van 08.00 - 12.30 uur);</text:p>
              </text:list-item>
              <text:list-item text:style-override="id1-3-2-1-1-8-3">
                <text:number>-</text:number>
                <text:p text:style-name="al">de gemeente Maassluis, Koningshoek 93050 te Maassluis;</text:p>
              </text:list-item>
              <text:list-item text:style-override="id1-3-2-1-1-8-4">
                <text:number>-</text:number>
                <text:p text:style-name="al">de gemeente Midden-Delfland, Anna van Raesfeltstraat 37 te Schipluiden;</text:p>
              </text:list-item>
              <text:list-item text:style-override="id1-3-2-1-1-8-5">
                <text:number>-</text:number>
                <text:p text:style-name="al">de gemeente Nissewaard, Raadhuislaan 106 te Spijkenisse (de gemeente werkt alleen op afspraak via telefoonnummer 14 0181);</text:p>
              </text:list-item>
              <text:list-item text:style-override="id1-3-2-1-1-8-6">
                <text:number>-</text:number>
                <text:p text:style-name="al">het stadskantoor Vlaardingen, Gemeentelijk Contactcentrum, Westnieuwland 6 te Vlaardingen;</text:p>
              </text:list-item>
              <text:list-item text:style-override="id1-3-2-1-1-8-7">
                <text:number>-</text:number>
                <text:p text:style-name="al">de gemeente Midden-Delfland, Anna van Raesfeltstraat 37 te Schipluiden;</text:p>
              </text:list-item>
              <text:list-item text:style-override="id1-3-2-1-1-8-8">
                <text:number>-</text:number>
                <text:p text:style-name="al">de DCMR Milieudienst Rijnmond, Parallelweg 1 te Schiedam (maandag t/m vrijdag van </text:p>
                <text:p text:style-name="al">09.00 - 16.00 uur, buiten en na deze periode uitsluitend na telefonische afspraak: </text:p>
                <text:p text:style-name="al">010 - 246 86 21).</text:p>
              </text:list-item>
            </text:list>
            <text:p text:style-name="tussenkopcur">
            <text:span text:style-name="nadrukvet">Zienswijzen </text:span>
          </text:p>
            <text:p text:style-name="common-al">Tijdens de inzage periode kunnen schriftelijk zienswijzen worden ingebracht. Zij moeten worden gericht aan ons college en worden verzonden aan de DCMR Milieudienst Rijnmond, Postbus 843, </text:p>
            <text:p text:style-name="common-al">3100 AV Schiedam. In deze periode kunnen ook mondeling zienswijzen worden ingebracht. Dit kan telefonisch of na afspraak.</text:p>
            <text:p text:style-name="common-al">Wij maken u erop attent dat slechts beroep tegen de uiteindelijke beschikking kan worden ingediend als ook een zienswijze is ingebracht tegen de ontwerpbeschikking en men belanghebbende is.</text:p>
            <text:p text:style-name="tussenkopcur">
            <text:span text:style-name="nadrukvet">Inlichtingen </text:span>
          </text:p>
            <text:p text:style-name="last-al">Voor inlichtingen kunt u contact opnemen met mevrouw <text:span text:style-name="nadrukvet">J. Bruil-Kuypers</text:span><text:span text:style-name="nadrukvet"/>van de DCMR Milieudienst Rijnmond, telefoonnummer: 010 - 246 83 79. Deze kennisgeving staat ook op www.dcmr.nl, Zaaknummer: 99992844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32</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732</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1732</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meta:user-defined>
    <meta:user-defined meta:name="OVERHEIDop.doctype">Officiële Publicaties, versie 1.1</meta:user-defined>
    <meta:user-defined meta:name="DCTERMS.W3CDTF/OVERHEIDop.jaargang">2017</meta:user-defined>
    <meta:user-defined meta:name="DCTERMS.W3CDTF/DCTERMS.available">2017-03-01</meta:user-defined>
    <meta:user-defined meta:name="OVERHEIDop.publicationIssue">11732</meta:user-defined>
    <meta:user-defined meta:name="OVERHEIDop.StcrtID/DC.identifier">stcrt-2017-1173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N 20</meta:user-defined>
    <meta:user-defined meta:name="OVERHEIDop.woonplaats">Botlek Rotterdam</meta:user-defined>
    <meta:user-defined meta:name="OVERHEIDop.straatnaam">Toronto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8923 434378</meta:user-defined>
    <meta:user-defined meta:name="OVERHEIDop.versieInformatie"/>
  </office:meta>
</office:document-meta>
</file>