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Emmer-Compascuum, Hoofdkanaal OZ 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een aardappelbewaarloods en een overkapping op het perceel Hoofdkanaal OZ 134 te Emmer-Compascuum.</text:p>
            <text:p text:style-name="common-al">De aanvraag om een omgevingsvergunning heeft betrekking op de onderdelen bouwen en handelen in strijd met regels ruimtelijke ordening. De aanvraag is geregistreerd onder zaaknummer 43967-2015.</text:p>
            <text:p text:style-name="common-al">Het besluit en bijbehorende stukken liggen vanaf vrijdag 3 maart 2017 gedurende een termijn van zes weken ter inzage. Op afspraak kunt u de omgevingsvergunning inzien bij het Klant Contact Centrum, Raadhuisplein 1 te Emmen (op verzoek ook buiten kantooruren).</text:p>
            <text:p text:style-name="common-al">Het besluit en bijbehorende stukken zijn ook digitaal raadpleegbaar via www.ruimtelijkeplannen.nl (‘Omgevingsvergunning Buitengebied Emmen, Emmer-Compascuum, Hoofdkanaal OZ 134’ met planid. NL.IMRO.0114.Zaak43967-V701).</text:p>
            <text:p text:style-name="common-al">Voor nadere informatie of voor het maken van een afspraak kunt u contact opnemen met de gemeente Emmen, tel.: 14 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text:p>
            <text:p text:style-name="common-al">Een schriftelijk en gemotiveerd beroepschrift kunt u indienen bij de Rechtbank Noord-Nederland, afdeling bestuursrecht, Postbus 150, 9700 AD Groningen.</text:p>
            <text:p text:style-name="last-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Emmer-Compascuum, Hoofdkanaal OZ 134’</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730</meta:user-defined>
    <meta:user-defined meta:name="OVERHEIDop.StcrtID/DC.identifier">stcrt-2017-11730</meta:user-defined>
    <meta:user-defined meta:name="OVERHEID.TaxonomieBeleidsagenda/OVERHEID.category">Ruimte en infrastructuur | Organisatie en beleid</meta:user-defined>
    <meta:user-defined meta:name="OVERHEIDop.Ruimtelijkplan/OVERHEIDop.bekendmakingBetreffendePlan">NL.IMRO.0114.Zaak43967-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VR 134</meta:user-defined>
    <meta:user-defined meta:name="OVERHEIDop.woonplaats">Emmer-Compascuum</meta:user-defined>
    <meta:user-defined meta:name="OVERHEIDop.straatnaam">Hoofd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644 539201</meta:user-defined>
    <meta:user-defined meta:name="OVERHEIDop.versieInformatie"/>
  </office:meta>
</office:document-meta>
</file>