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Opheffen en verplaatsen fietspad Waaldijk tbv toegang Waarddijk 2 Brake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pheffen en verplaatsen fietspad Waaldijk tbv toegang Waarddijk 2 Brakel</text:span>
          </text:p>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5">
              <text:list-item text:style-override="id1-3-2-2-1-5-1">
                <text:number>-</text:number>
                <text:p text:style-name="al">de Waaldijk en Waarddijk te Brakel gelegen zijn;</text:p>
              </text:list-item>
              <text:list-item text:style-override="id1-3-2-2-1-5-2">
                <text:number>-</text:number>
                <text:p text:style-name="al">het betreffende gebied in beheer is bij de gemeente Zaltbommel waardoor de gemeente derhalve bevoegd is tot het nemen van het verkeersbesluit;</text:p>
              </text:list-item>
              <text:list-item text:style-override="id1-3-2-2-1-5-3">
                <text:number>-</text:number>
                <text:p text:style-name="al">in verband met het project Ruimte voor de Rivier er een nieuwe toegangsweg gecreëerd is voor de woning aan de Waarddijk 2 te Brakel;</text:p>
              </text:list-item>
              <text:list-item text:style-override="id1-3-2-2-1-5-4">
                <text:number>-</text:number>
                <text:p text:style-name="al">door deze nieuwe toegangsweg het perceel alleen ontsloten kan worden door gebruik te maken van het huidige fietspad over de Waaldijk;</text:p>
              </text:list-item>
              <text:list-item text:style-override="id1-3-2-2-1-5-5">
                <text:number>-</text:number>
                <text:p text:style-name="al">het huidige fietspad tot aan de nieuwe inrit van het perceel wordt verbreed met grasbetontegels;</text:p>
              </text:list-item>
              <text:list-item text:style-override="id1-3-2-2-1-5-6">
                <text:number>-</text:number>
                <text:p text:style-name="al">gezien de geringe afstand, het geringe verkeer en de overzichtelijke situatie het combineren van fietsverkeer en het gemotoriseerd verkeer t.b.v. Waarddijk 2 via de Waaldijk mogelijk is;</text:p>
              </text:list-item>
              <text:list-item text:style-override="id1-3-2-2-1-5-7">
                <text:number>-</text:number>
                <text:p text:style-name="al">het wenselijk is het huidige fietspad ca. 135 meter op te schuiven waardoor het betreffende perceel bereikbaar blijft voor gemotoriseerd verkeer;</text:p>
              </text:list-item>
              <text:list-item text:style-override="id1-3-2-2-1-5-8">
                <text:number>-</text:number>
                <text:p text:style-name="al">in de zomermaanden veel gebruik wordt gemaakt van het naastgelegen strand aan de Waal;</text:p>
              </text:list-item>
              <text:list-item text:style-override="id1-3-2-2-1-5-9">
                <text:number>-</text:number>
                <text:p text:style-name="al">er maatregelen getroffen moeten worden om het parkeren op het dijkgedeelte tot aan de nieuwe inrit tegen te gaan. </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8">
              <text:list-item text:style-override="id1-3-2-2-1-8-1">
                <text:number>-</text:number>
                <text:p text:style-name="al">het bepaalde in de Wegenverkeerswet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text:p>
              </text:list-item>
              <text:list-item text:style-override="id1-3-2-2-1-8-4">
                <text:number>-</text:number>
                <text:p text:style-name="al">de uitvoeringsvoorschriften behorende bij het BABW;</text:p>
              </text:list-item>
            </text:list>
            <text:p text:style-name="common-al">besluiten :</text:p>
            <text:list text:style-name="id1-3-2-2-1-10">
              <text:list-item text:style-override="id1-3-2-2-1-10-1">
                <text:number>-</text:number>
                <text:p text:style-name="al">het fietspad op de Waaldijk te Brakel vanaf de Engsteeg tot aan de inrit van perceel Waarddijk 2 op te heffen;</text:p>
              </text:list-item>
              <text:list-item text:style-override="id1-3-2-2-1-10-2">
                <text:number>-</text:number>
                <text:p text:style-name="al">het fietspad op de Waaldijk in te laten gaan direct na de inrit van Waarddijk 2 door het plaatsen van de borden G11 en G12 en het plaatsen van een rood-witte klappaal welke aan de voor- en achterzijde wordt voorzien van puntmarkering;</text:p>
              </text:list-item>
              <text:list-item text:style-override="id1-3-2-2-1-10-3">
                <text:number>-</text:number>
                <text:p text:style-name="al">een stopverbod in te stellen op de Waaldijk tussen de Engsteeg en de inrit van Waarddijk 2 door middel van het plaatsen van de borden E02 aan weerszijde van het pad;</text:p>
              </text:list-item>
              <text:list-item text:style-override="id1-3-2-2-1-10-4">
                <text:number>-</text:number>
                <text:p text:style-name="al">het doodlopende karakter van de weg weergeven door aan het begin van de Waaldijk het bord L08 te plaatsen. </text:p>
              </text:list-item>
            </text:list>
            <text:p text:style-name="common-al">Aldus vastgesteld door burgemeester en wethouders van de gemeente Zaltbommel </text:p>
            <text:p text:style-name="common-al">op 22 februari 2017</text:p>
            <text:p text:style-name="common-al">Dit besluit wordt in de Staatscourant gepubliceerd op 27 februari 2017.</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n verplaatsen fietspad Waaldijk tbv toegang Waarddijk 2 Brakel</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1728</meta:user-defined>
    <meta:user-defined meta:name="OVERHEIDop.StcrtID/DC.identifier">stcrt-2017-11728</meta:user-defined>
    <meta:user-defined meta:name="DCTERMS.alternative">Gemeente Zaltbommel - Opheffen en verplaatsen fietspad Waaldijk tbv toegang Waarddijk 2 - Brak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6AD 1</meta:user-defined>
    <meta:user-defined meta:name="OVERHEIDop.woonplaats">Brakel</meta:user-defined>
    <meta:user-defined meta:name="OVERHEIDop.straatnaam">Molenste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65 426116</meta:user-defined>
    <meta:user-defined meta:name="OVERHEIDop.versieInformatie"/>
  </office:meta>
</office:document-meta>
</file>