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algemene gehandicaptenparkeerplaats Gamerschestraat 34 Zaltbommel</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algemene gehandicaptenparkeerplaats Gamerschestraat 34 Zaltbommel</text:span>
          </text:p>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5">
              <text:list-item text:style-override="id1-3-2-2-1-5-1">
                <text:number>-</text:number>
                <text:p text:style-name="al">de Gamerschestraat te Zaltbommel gelegen is;</text:p>
              </text:list-item>
              <text:list-item text:style-override="id1-3-2-2-1-5-2">
                <text:number>-</text:number>
                <text:p text:style-name="al">het betreffende gebied in beheer is bij de gemeente Zaltbommel waardoor de gemeente derhalve bevoegd is tot het nemen van het verkeersbesluit;</text:p>
              </text:list-item>
              <text:list-item text:style-override="id1-3-2-2-1-5-3">
                <text:number>-</text:number>
                <text:p text:style-name="al">sinds enige tijd een gedeelte van het Jeroen Bosch Ziekenhuis is gevestigd op het adres Gamerschestraat 32a; </text:p>
              </text:list-item>
              <text:list-item text:style-override="id1-3-2-2-1-5-4">
                <text:number>-</text:number>
                <text:p text:style-name="al">het in de omgeving van deze locatie lastig parkeren is voor mindervaliden personen;</text:p>
              </text:list-item>
              <text:list-item text:style-override="id1-3-2-2-1-5-5">
                <text:number>-</text:number>
                <text:p text:style-name="al">het wenselijk is hiervoor een algemene gehandicaptenparkeerplaats aan te wijzen; </text:p>
              </text:list-item>
              <text:list-item text:style-override="id1-3-2-2-1-5-6">
                <text:number>-</text:number>
                <text:p text:style-name="al">het parkeervak ter hoogte van de Gamerschestraat 34 hiervoor het meest geschikt is. </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8">
              <text:list-item text:style-override="id1-3-2-2-1-8-1">
                <text:number>-</text:number>
                <text:p text:style-name="al">het bepaalde in de Wegenverkeerswet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text:p>
              </text:list-item>
              <text:list-item text:style-override="id1-3-2-2-1-8-4">
                <text:number>-</text:number>
                <text:p text:style-name="al">de uitvoeringsvoorschriften behorende bij het BABW;</text:p>
              </text:list-item>
            </text:list>
            <text:p text:style-name="common-al">besluiten :</text:p>
            <text:p text:style-name="common-al">-het parkeervak ter hoogte van Gamerschestraat 34 te Zaltbommel aan te wijzen als algemene gehandicaptenparkeerplaats door middel van het plaatsen het bord E06</text:p>
            <text:p text:style-name="common-al">Aldus vastgesteld door burgemeester en wethouders van de gemeente Zaltbommel </text:p>
            <text:p text:style-name="common-al">op 22 februari 2017</text:p>
            <text:p text:style-name="common-al">Dit besluit wordt in de Staatscourant gepubliceerd op 27 februari 2017.</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text:p>
            <text:p text:style-name="common-al">moet treden, dan kunt u de Voorzieningenrechter verzoeken een voorlopige voorziening te treffen. U</text:p>
            <text:p text:style-name="common-al">kunt alleen een voorlopige voorziening vragen als u ook een bezwaarschrift ingediend hebt en er</text:p>
            <text:p text:style-name="last-al">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2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2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algemene gehandicaptenparkeerplaats Gamerschestraat 34 Zaltbommel</meta:user-defined>
    <meta:user-defined meta:name="OVERHEIDop.doctype">Officiële Publicaties, versie 1.1</meta:user-defined>
    <meta:user-defined meta:name="DCTERMS.W3CDTF/OVERHEIDop.jaargang">2017</meta:user-defined>
    <meta:user-defined meta:name="DCTERMS.W3CDTF/DCTERMS.available">2017-02-27</meta:user-defined>
    <meta:user-defined meta:name="OVERHEIDop.publicationIssue">11727</meta:user-defined>
    <meta:user-defined meta:name="OVERHEIDop.StcrtID/DC.identifier">stcrt-2017-11727</meta:user-defined>
    <meta:user-defined meta:name="DCTERMS.alternative">Gemeente Zaltbommel - algemene gehandicaptenparkeerplaats Gamerschestraat 34 - Zaltbomm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01AS 34</meta:user-defined>
    <meta:user-defined meta:name="OVERHEIDop.woonplaats">Zaltbommel</meta:user-defined>
    <meta:user-defined meta:name="OVERHEIDop.straatnaam">Gamersche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222 424941</meta:user-defined>
    <meta:user-defined meta:name="OVERHEIDop.versieInformatie"/>
  </office:meta>
</office:document-meta>
</file>