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18</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8 februari 2017 nr. IENM/BSK-2017/13868, tot wijziging van het bedrag, genoemd in artikel 104b van het Reglement rijbewijzen</text:h>
      <text:p text:style-name="ifm_p_mt.3.7mm_ifm">De Minister van Infrastructuur en Milieu,</text:p>
      <text:p text:style-name="ifm_p_mt.3.7mm_ifm">Gelet op artikel 111, zesde lid, van de Wegenverkeerswet 1994;</text:p>
      <text:p text:style-name="ifm_p_mt.3.7mm_indent.0mm_ifm">BESLUIT:</text:p>
      <text:h text:style-name="ifm_p_font.bold_mt.5.08mm_page.keep-with-next_ifm" text:outline-level="2">Artikel<text:s/>1<text:s/></text:h>
      <text:p text:style-name="ifm_p_mt.4.23mm_ifm">Het bedrag, genoemd in artikel 104b van het Reglement rijbewijzen, bedraagt voor de aanvraag van een rijbewijs waarvan de behandeling zonder bijzondere dienstverlening geschiedt € 29,29.</text:p>
      <text:h text:style-name="ifm_p_font.bold_mt.5.08mm_page.keep-with-next_ifm" text:outline-level="2">Artikel<text:s/>2<text:s/></text:h>
      <text:p text:style-name="ifm_p_mt.4.23mm_ifm">Deze regeling treedt in werking met ingang van de dag na datum van uitgifte van de Staatscourant waarin zij wordt geplaatst en werkt terug tot en met 1 januari 2017.</text:p>
      <text:p text:style-name="ifm_p_mt.3.7mm_ifm">Deze regeling zal met de toelichting in de Staatscourant worden geplaatst.</text:p>
      <text:p text:style-name="ifm_p_font.italic_mt.3.7mm_ifm">De Minister van Infrastructuur en Milieu,<text:line-break/>M.H.<text:s/>Schultz van Haegen</text:p>
      <text:h text:style-name="ifm_p_font.bold_mt.5.08mm_page.break-before_ifm" text:outline-level="3">TOELICHTING</text:h>
      <text:p text:style-name="ifm_p_mt.4.23mm_ifm">In de Regeling van de Minister van Infrastructuur en Milieu, van 28 november 2016, nr. IENM/BSK-2016/274093, tot wijziging van het bedrag, genoemd in artikel 104b van het Reglement rijbewijzen (Stcr. 2016, 64193) is het bedrag dat bij plaatselijke verordening mag worden vastgesteld als gemeentelijke leges voor de aanvraag van een rijbewijs waarvan de behandeling zonder bijzondere dienstverlening geschiedt, verhoogd van € 29,29 naar € 29,41.</text:p>
      <text:p text:style-name="ifm_p_mt.3.7mm_ifm">Gebleken is dat bij de vaststelling van laatstgenoemd bedrag ten onrechte is uitgegaan van de gemiddelde consumentenprijsindex (cpi) over het jaar 2015. Als uitgangspunt had de cpi van april 2015 moeten worden genomen. Een vergelijking van de cpi van april 2016 (100,40) met de cpi van april 2015 (100,39) geeft geen aanleiding tot een wijziging van het maximumtarief. Het maximumtarief van 2017 blijft daarom ongewijzigd ten opzichte van 2016 (€ 29,29). Laatstgenoemd bedrag heeft uitsluitend betrekking op het gemeentelijk deel van het tarief. Het bedrag van de rijkskostencomponent voor 2017 blijft eveneens ongewijzigd (€ 9,70). Het totale maximumtarief voor een bij een gemeente aangevraagd rijbewijs bedraagt voor 2017 € 38,99.</text:p>
      <text:h text:style-name="ifm_p_font.bold_mt.5.08mm_page.keep-with-next_ifm" text:outline-level="4">Administratieve lasten en nalevingskosten</text:h>
      <text:p text:style-name="ifm_p_mt.4.23mm_ifm">Het maximumtarief van 2017 blijft ongewijzigd ten opzichte van 2016. Onderhavige regeling heeft derhalve geen gevolgen voor de administratieve lasten en nalevingkosten.</text:p>
      <text:h text:style-name="ifm_p_font.bold_mt.5.08mm_page.keep-with-next_ifm" text:outline-level="4">Inwerkingtreding</text:h>
      <text:p text:style-name="ifm_p_mt.4.23mm_ifm">Deze regeling betreft een correctie en daarom dient inwerkingtreding zo spoedig mogelijk plaats te vinden. Om deze reden wordt afgeweken van de voor wetgeving geldende vaste verandermomenten. Aan de regeling wordt terugwerkende kracht verleend tot en met 1 januari 2017. Dit is noodzakelijk om te voorkomen dat gemeenten het bedrag voor de aanvraag van een rijbewijs ten onrechte verhogen.</text:p>
      <text:p text:style-name="ifm_p_font.italic_mt.3.7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718</text:span><text:tab/>27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718</text:span><text:tab/>27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Milieu, van 8 februari 2017 nr. IENM/BSK-2017/13868, tot wijziging van het bedrag, genoemd in artikel 104b van het Reglement rijbewijz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17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71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111, zesde lid, van de Wegenverkeerswet 1994</meta:user-defined>
    <meta:user-defined meta:name="DC.title">Regeling van de Minister van Infrastructuur en Milieu, van 8 februari 2017 nr. IENM/BSK-2017/13868, tot wijziging van het bedrag, genoemd in artikel 104b van het Reglement rijbewijzen</meta:user-defined>
    <meta:user-defined meta:name="DCTERMS.alternative"/>
    <meta:user-defined meta:name="DCTERMS.W3CDTF/OVERHEIDop.datumOndertekening">2017-02-08</meta:user-defined>
    <meta:user-defined meta:name="DCTERMS.W3CDTF/DCTERMS.available">2017-02-27</meta:user-defined>
    <meta:user-defined meta:name="OVERHEIDop.Ruimtelijkplan/OVERHEIDop.bekendmakingBetreffendePlan"/>
  </office:meta>
</office:document-meta>
</file>