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fase 1), uitgebreide voorbereidingsprocedure, Broekeroordsweg 3B en 3C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anvraag om een omgevingsvergunning (fase 1) voor een afwijking van het bestemmingsplan voor het realiseren van een overkapping en twee luifels op de percelen Broekeroordsweg 3B en 3C in 't Loo Oldebroek. (zaaknummer 0269201600319 en OLO nummer 2393497).</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1 maart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 maart 2017 tot en 11 april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Oldebroek, 28 febr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0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0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fase 1), uitgebreide voorbereidingsprocedure, Broekeroordsweg 3B en 3C in 't Loo Oldebroek</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709</meta:user-defined>
    <meta:user-defined meta:name="OVERHEIDop.StcrtID/DC.identifier">stcrt-2017-11709</meta:user-defined>
    <meta:user-defined meta:name="OVERHEID.TaxonomieBeleidsagenda/OVERHEID.category">Ruimte en infrastructuur | Organisatie en beleid</meta:user-defined>
    <meta:user-defined meta:name="OVERHEIDop.referentienummer">0269201600319 en 2393497</meta:user-defined>
    <meta:user-defined meta:name="DCTERMS.abstract">Publicatie ontwerp omgevingsvergunning (fase 1) op grond van de Wabo voor percelen Broekeroordsweg 3B en 3 C te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PostcodeHuisnummer/OVERHEIDop.postcodeHuisnummer">8095RM 3c</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EPSG28992/DC.spatial">194386 496126</meta:user-defined>
    <meta:user-defined meta:name="OVERHEIDop.versieInformatie"/>
  </office:meta>
</office:document-meta>
</file>