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Minister van Volksgezondheid, Welzijn en Sport en de Minister van Binnenlandse Zaken en Koninkrijksrelaties</text:h>
      <text:p text:style-name="ifm_p_mt.7.4mm_ifm">De Minister van Volksgezondheid, Welzijn en Sport en de Minister van Binnenlandse Zaken en Koninkrijksrelaties hebben bij besluit d.d. 22 december 2016 conform artikel 2.4, eerste lid, van de WNT in overeenstemming met het gevoelen van de ministerraad besloten, dat de heer prof. dr. J.A. Romijn, in verband met de vervulling van het voorzitterschap van de Raad van Bestuur van Academisch Medisch Centrum in Amsterdam (hierna: AMC), in aanmerking blijft komen voor het bezoldigingsmaximum zoals dat krachtens de Regeling bezoldigingsmaxima topfunctionarissen zorg- en welzijnssector en artikel 7.4, tweede lid, WNT voor het jaar 2015 gold.</text:p>
      <text:h text:style-name="ifm_p_font.bold_mt.5.08mm_page.break-before_ifm" text:outline-level="4">TOELICHTING</text:h>
      <text:p text:style-name="ifm_p_mt.4.23mm_ifm">Het AMC valt onder de Wet normering bezoldiging topfunctionarissen publieke en semipublieke sector (WNT). Topfunctionarissen bij het AMC zijn dan ook onderworpen aan het WNT-bezoldigingsmaximum. Op grond van artikel 2.4 van de WNT kan op individuele basis worden besloten dat partijen een hogere bezoldiging mogen overeenkomen dan de maximumbezoldiging. De Minister van Volksgezondheid, Welzijn en Sport en de Minister van Binnenlandse Zaken en Koninkrijksrelaties hebben conform artikel 2.4, eerste lid, van de WNT in overeenstemming met het gevoelen van de ministerraad besloten, dat de heer prof. dr. J.A. Romijn als voorzitter van de Raad van Bestuur van het AMC in aanmerking komt voor een individueel bezoldigingsmaximum van € 230.000 per kalenderjaar bij een voltijdse aanstelling. Dit bezoldigingsmaximum wordt jaarlijks op vergelijkbare wijze geïndexeerd als het wettelijk bezoldigingsmaximum uit artikel 2.3, eerste lid, van de WNT.</text:p>
      <text:p text:style-name="ifm_p_ifm">Het AMC is ontstaan in 1983 door de fusie van het Wilhelmina Gasthuis en het Binnengasthuis met de geneeskundefaculteit van de Universiteit Amsterdam. Daarmee was het AMC het eerste universitair medisch centrum in Nederland. In 1988 werd ook het Emma Kinderziekenhuis hier onderdeel van. Het AMC heeft drie kerntaken: het behandelen van patiënten, het verrichten van medisch-wetenschappelijk onderzoek en het verzorgen van onderwijs en opleiding. Het AMC is voor 32 aandoeningen aangewezen als expertisecentrum. Verder heeft het AMC niet alleen een regionale functie maar is ook zowel topreferent als topklinisch ziekenhuis en een internationaal vooraanstaand wetenschappelijk instituut voor onderwijs en onderzoek dat mensen vanuit de hele wereld aan zich weet te binden. In 2015 werd bovendien een belangrijke stap gezet in het proces van de bestuurlijke fusie van het AMC en VUmc, waarmee beoogd wordt de kwaliteit en doelmatigheid van de complexe patiëntenzorg, de opleiding van artsen en medisch specialisten én van het medisch-wetenschappelijk onderzoek verder te verhogen.</text:p>
      <text:p text:style-name="ifm_p_ifm">De complexiteit van het universitair medisch centrum zoals hierboven geschetst, zorgt voor bijzondere arbeidsmarkt omstandigheden voor topfunctionarissen met een academisch medische achtergrond en bestuurlijke kwaliteiten op een hoog niveau, op grond waarvan een hogere bezoldiging van de topfunctionaris dan de maximale bezoldiging als bedoeld in artikel 2.3 van de WNT noodzakelijk is. Het AMC heeft binnen haar eigen kring een kandidaat, die tevens medisch specialist is, met het gewenste profiel gevonden om de functie van voorzitter van de Raad van Bestuur bestendig te vervullen.</text:p>
      <text:p text:style-name="ifm_p_mt.3.7mm_ifm">Als gevolg van het bovenstaande en gezien de vereiste unieke combinatie van kennis en ervaring van de gevonden kandidaat, zoals hieronder kort zal worden geschetst, is het gelet op de bijzondere omstandigheden in dit geval noodzakelijk geacht een uitzondering op basis van 2.4, eerste lid, van de WNT toe te staan.</text:p>
      <text:p text:style-name="ifm_p_mt.3.7mm_ifm"><text:span text:style-name="ifm_span_font.italic_ifm">De heer prof. dr. J.A. Romijn</text:span></text:p>
      <text:p text:style-name="ifm_p_mt.3.7mm_ifm">De heer prof. dr. J.A. Romijn is een internationaal gewaardeerde hoogleraar internist-endocrinoloog met affiniteit met en competenties op het terrein van zowel patiëntenzorg als onderwijs en onderzoek. Tevens is hij een medisch specialist met bestuurlijke ervaring in een complexe omgeving. De promotie naar de zwaarste en meest verantwoordelijke functie binnen het AMC gaat anders gepaard met een inkomensterugval voor de heer prof. Dr. J.A. Rom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7</text:span><text:tab/>2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7</text:span><text:tab/>2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de Minister van Volksgezondheid, Welzijn en Sport en de Minister van Binnenlandse Zaken en Koninkrijksrelaties</dc:title>
    <meta:user-defined meta:name="OVERHEIDop.versieInformatie"/>
    <meta:user-defined meta:name="OVERHEID.Ministerie/DC.creator">Ministerie van Volksgezondheid, Welzijn en Spor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1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Kennisgeving van de Minister van Volksgezondheid, Welzijn en Sport en de Minister van Binnenlandse Zaken en Koninkrijksrelaties</meta:user-defined>
    <meta:user-defined meta:name="DCTERMS.W3CDTF/DCTERMS.available">2017-01-02</meta:user-defined>
  </office:meta>
</office:document-meta>
</file>