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lstraat 2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5 januari 2017 wordt de gehandicaptenparkeerplaats op de Bolstraat nabij huisnummer 24 3581 WX Utrecht ingetrokken en het verkeersbord verwijderd.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straat 24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5</meta:user-defined>
    <meta:user-defined meta:name="OVERHEIDop.publicationIssue">1168</meta:user-defined>
    <meta:user-defined meta:name="OVERHEIDop.StcrtID/DC.identifier">stcrt-2017-1168</meta:user-defined>
    <meta:user-defined meta:name="DCTERMS.alternative">Gemeente Utrecht - intrekken - Bolstraat 2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1WX 24</meta:user-defined>
    <meta:user-defined meta:name="OVERHEIDop.woonplaats">Utrecht</meta:user-defined>
    <meta:user-defined meta:name="OVERHEIDop.straatnaam">B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677 455580</meta:user-defined>
    <meta:user-defined meta:name="OVERHEIDop.versieInformatie"/>
  </office:meta>
</office:document-meta>
</file>