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Exloo, Bestemmingsplan ‘Buitengebied, Landgoed Hunzebergen’ -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orger-Odoorn maken bekend dat het ontwerp- bestemmingsplan ‘Buitengebied, Landgoed Hunzebergen’ van 2 maart 2017 tot en met 12 april 2017 ter inzage ligt.</text:p>
            <text:p text:style-name="common-al">Het bestemmingsplan is opgesteld ten behoeve van een planologische regeling voor twee deelgebieden. Het eerste gebied ligt centraal achter het Fletcher hotel en zwembad en voorziet in grotere recreatiewoningen. Het tweede gebied ligt aan de westzijde van de Valtherweg, gelegen tussen de hoofdentree van het hotel en recreatiepark en de woning aan de Valtherweg 28. Dit gebied voorziet met name in een goede landschappelijke en historische inpassing en een passende regeling voor de recent gebouwde woning aan de Valtherweg. Om de beoogde ontwikkelingen mogelijk te maken is een bestemmingsplan opgesteld. </text:p>
            <text:p text:style-name="common-al"/>
            <text:p text:style-name="common-al">Het bestemmingsplan is in te zien via de gemeentelijke website (onder Nieuws &gt; Ter inzage) en op <text:a xlink:href="http://www.ruimtelijkeplannen.nl/web-roo/?planidn= NL.IMRO.1681.00BP0044-OW01" xlink:type="simple">http://www.ruimtelijkeplannen.nl/web-roo/?planidn= NL.IMRO.1681. 00BP0044-OW01</text:a> of in het Klantcontactcentrum. </text:p>
            <text:p text:style-name="common-al"/>
            <text:p text:style-name="common-al">Desgevraagd kan het bestemmingsplan ten minste gedurende drie aaneengesloten uren per week buiten de openingstijden worden ingezien. Maak daarvoor een afspraak met het Klantcontactcentrum. </text:p>
            <text:p text:style-name="common-al"/>
            <text:p text:style-name="last-al">Gedurende de termijn van de terinzagelegging kan een ieder schriftelijk of mondeling een zienswijze naar voren brengen bij de gemeenteraad, Postbus 3, 7875 ZG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7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67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67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Bestemmingsplan ‘Buitengebied, Landgoed Hunzebergen’ - ontwerp</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674</meta:user-defined>
    <meta:user-defined meta:name="OVERHEIDop.StcrtID/DC.identifier">stcrt-2017-11674</meta:user-defined>
    <meta:user-defined meta:name="OVERHEID.TaxonomieBeleidsagenda/OVERHEID.category">Ruimte en infrastructuur | Organisatie en beleid</meta:user-defined>
    <meta:user-defined meta:name="OVERHEID.Gemeente/DC.spatial">Borger-Odoorn</meta:user-defined>
    <meta:user-defined meta:name="OVERHEIDop.Ruimtelijkplan/OVERHEIDop.bekendmakingBetreffendePlan">NL.IMRO.1681.00BP0044-OW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TA 27</meta:user-defined>
    <meta:user-defined meta:name="OVERHEIDop.woonplaats">Exloo</meta:user-defined>
    <meta:user-defined meta:name="OVERHEIDop.straatnaam">Valth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479 544465</meta:user-defined>
    <meta:user-defined meta:name="OVERHEIDop.versieInformatie"/>
  </office:meta>
</office:document-meta>
</file>