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beschikking Wet algemene bepalingen omgevingsrecht voor </text:span>
            <text:span text:style-name="nadrukvet">het realiseren van een huisartsenpraktijk met</text:span>
            <text:span text:style-name="nadrukvet"> fysiotherapie</text:span>
            <text:span text:style-name="nadrukvet"/>
            <text:span text:style-name="nadrukvet">op het perceel Grasland 26 </text:span>
            <text:span text:style-name="nadrukvet">te </text:span>
            <text:span text:style-name="nadrukvet">Drachten</text:span>
          </text:p>
            <text:p text:style-name="common-al">Burgemeester en wethouders van de gemeente Smallingerland maken bekend dat zij in het kader van de Wet algemene bepalingen omgevingsrecht van plan zijn omgevingsvergunning te verlenen voor de realisatie van een huisartsenpraktijk en fysiotherapie op het perceel Grasland 26 te Drachten.</text:p>
            <text:p text:style-name="tussenkopcur">
            <text:span text:style-name="nadrukvet">
              <text:span text:style-name="nadrukcur">Bekijken</text:span>
            </text:span>
          </text:p>
            <text:p text:style-name="common-al">De ontwerpbeschikking, de ruimtelijke onderbouwing, de ontwerp Verklaring van geen bedenkingen en de bijbehorende stukken, liggen met ingang van vrijdag 6 januari 2017 gedurende zes weken ter inzage. De ontwerpbeschikking is in te zien:</text:p>
            <text:list text:style-name="id1-3-2-1-1-5">
              <text:list-item text:style-override="id1-3-2-1-1-5-1">
                <text:number>-</text:number>
                <text:p text:style-name="al">In het gemeentehuis aan de Gauke Boelensstraat 2 te Drachten, elke werkdag van 8.30 uur tot 16.00 uur en op donderdag tot 18.30 uur;  </text:p>
              </text:list-item>
              <text:list-item text:style-override="id1-3-2-1-1-5-2">
                <text:number>-</text:number>
                <text:p text:style-name="al">Op de gemeentelijke website www.smallingerland.nl/Bestemmingsplannen-nu-ter-inzage; </text:p>
              </text:list-item>
              <text:list-item text:style-override="id1-3-2-1-1-5-3">
                <text:number>-</text:number>
                <text:p text:style-name="al">Op de landelijke website www.ruimtelijkeplannen.nl met plannummer: NL.IMRO.0090.OV2016STH002-0301.</text:p>
              </text:list-item>
            </text:list>
            <text:p text:style-name="tussenkopcur">
            <text:span text:style-name="nadrukvet">
              <text:span text:style-name="nadrukcur">Rectificatie</text:span>
            </text:span>
          </text:p>
            <text:p text:style-name="common-al">De situering van de bebouwing is gerectificeerd.</text:p>
            <text:p text:style-name="tussenkopcur">
            <text:span text:style-name="nadrukvet">
              <text:span text:style-name="nadrukcur">Reageren</text:span>
            </text:span>
          </text:p>
            <text:p text:style-name="common-al">Tijdens de reactietermijn van vrijdag 6 januari 2017 tot en met donderdag 16 februari 2017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ontwerp VVGB en ruimtelijke onderbouwing </text:p>
            <text:p text:style-name="common-al">
            <text:span text:style-name="nadrukvet">Inzage- en reactietermijn</text:span>: vrijdag 6 januari 2017 tot en met donderdag 16 februari 2017</text:p>
            <text:p text:style-name="common-al">
            <text:span text:style-name="nadrukvet">Reactiemogelijkheid</text:span>: schriftelijke of mondelinge zienswijzen (informatie: 0512 – 581 234).</text:p>
            <text:p text:style-name="last-al">ONTW/F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6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1165</meta:user-defined>
    <meta:user-defined meta:name="OVERHEIDop.StcrtID/DC.identifier">stcrt-2017-1165</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6STH002-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5EB</meta:user-defined>
    <meta:user-defined meta:name="OVERHEIDop.woonplaats">Drachten</meta:user-defined>
    <meta:user-defined meta:name="OVERHEIDop.straatnaam">Gras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327 567014</meta:user-defined>
    <meta:user-defined meta:name="OVERHEIDop.versieInformatie"/>
  </office:meta>
</office:document-meta>
</file>