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ature’s Heat Geothermie Bron, Ministerie van Economische Zaken</text:h>
      <text:p text:style-name="ifm_p_mt.7.4mm_ifm">De Minister van Economische Zaken maakt bekend:</text:p>
      <text:p text:style-name="ifm_p_mt.3.7mm_ifm">Dat aan Nature’s Heat B.V. te Kwintsheul, een omgevingsvergunning is verleend voor de activiteiten ‘oprichting en bouwen’ ingevolge de Wet algemene bepalingen omgevingsrecht voor de inrichting Nature’s Heat Geothermie Bron. De inrichting is gelegen in Kwintsheul in de gemeente Westland, Hooghe Beer 19 A, 2295 MZ.</text:p>
      <text:p text:style-name="ifm_p_mt.3.7mm_ifm">De omgevingsvergunning betreft het in gebruik nemen van een geothermie bron om duurzame warmte in te zetten bij de naastliggende kassen.</text:p>
      <text:p text:style-name="ifm_p_mt.3.7mm_ifm">Op het ontwerpbesluit dat van 22 december 2016 t/m 1 februari 2017 ter inzage lag bij de gemeente Westland zijn geen zienswijzen of adviezen ingediend. Hiermee is de beslistermijn van de aanvraag ingekort tot vier weken na de ter inzage legging van het ontwerpbesluit.</text:p>
      <text:p text:style-name="ifm_p_mt.3.7mm_ifm">Het besluit en de andere relevante stukken liggen met ingang van 2 maart 2017 gedurende zes weken ter inzage op de secretarie van de gemeente Westland te gemeentekantoor Naaldwijk, stokdijkkade 2 te Naaldwijk. Inzage is mogelijk op werkdagen tijdens kantooruren. Wij adviseren u voor de inzage van dit besluit eerst contact op te nemen met de gemeente (tel. 14 0174).</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642</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642</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Nature’s Heat Geothermie Bron,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2295MZ19</meta:user-defined>
    <meta:user-defined meta:name="OVERHEIDop.StcrtID/DCTERMS.isReplacedBy"/>
    <meta:user-defined meta:name="OVERHEIDop.StcrtID/DCTERMS.requires"/>
    <meta:user-defined meta:name="OVERHEIDop.pagina"/>
    <meta:user-defined meta:name="OVERHEIDop.StcrtID/DC.identifier">stcrt-2017-11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Nature’s Heat Geothermie Bron, Ministerie van Economische Zaken</meta:user-defined>
    <meta:user-defined meta:name="DCTERMS.W3CDTF/DCTERMS.available">2017-03-01</meta:user-defined>
    <meta:user-defined meta:name="OVERHEIDop.Ruimtelijkplan/OVERHEIDop.bekendmakingBetreffendePlan"/>
  </office:meta>
</office:document-meta>
</file>