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8</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tot wijziging van een watervergunning ontvangen van Consortium Grensmaas B.V. te Born,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9 december 2016 is een aanvraag tot wijziging van een watervergunning ontvangen van Consortium Grensmaas B.V. te Born. De aanvraag heeft betrekking op een milieuneutrale wijziging van de vigerende vergunning voor het brengen van stoffen in het oppervlaktewater.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d.d. 23 februari 2017, met kenmerk RWS-2017/8019.</text:p>
      <text:h text:style-name="ifm_p_font.italic_mt.5.08mm_page.keep-with-next_ifm" text:outline-level="6">Termijn van terinzagelegging</text:h>
      <text:p text:style-name="ifm_p_mt.4.23mm_ifm">De vergunning en de daarbij behorende stukken liggen vanaf 6 maart 2017 tot en met 16 april 2017 ter inzage bij:</text:p>
      <text:p text:style-name="ifm_p_indent.-5mm_mleft.5mm_ifm">–<text:tab/>Rijkswaterstaat Zuid-Nederland, afdeling Vergunningverlening, Avenue Céramique 125 te Maastricht, tijdens kantooruren, alwaar desgewenst een mondelinge toelichting op de stukken kan worden verkregen.</text:p>
      <text:p text:style-name="ifm_p_mt.3.7mm_ifm">Voor nadere inlichtingen kan men zich telefonisch wenden tot mevrouw M.C. van den Brink van de afdeling Vergunningverlening: 06 – 53 20 76 86.</text:p>
      <text:h text:style-name="ifm_p_font.italic_mt.5.08mm_page.keep-with-next_ifm" text:outline-level="6">Inwerkingtreding besluit, bezwaar en voorlopige voorziening</text:h>
      <text:p text:style-name="ifm_p_mt.4.23mm_ifm">Belanghebbenden kunnen vanaf 6 maart 2017 tot en met 16 april 2017 een bezwaarschrift indienen bij de minister van Infrastructuur en Milieu, p/a de hoofdingenieur-directeur van Rijkswaterstaat Zuid-Nederland, ter attentie van de afdeling Werkenpakket, Postbus 25, 6200 MA Maastricht. Het besluit is in werking getreden op 23 februari 2017.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 alsmede een opgave van redenen waarom u zich niet met de beschikking kunt verenigen.</text:p>
      <text:p text:style-name="ifm_p_ifm">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in de indiener van het bezwaarschrift zijn woonplaats of vestiging heeft.</text:p>
      <text:p text:style-name="ifm_p_mt.3.7mm_ifm">Voor nadere inlichtingen kunt u tijdens kantooruren contact opnemen met de afdeling Vergunningverlening van Rijkswaterstaat Zuid-Nederland, telefonisch bereikbaar onder het hierboven vermelde nummer.</text:p>
      <text:p text:style-name="ifm_p_font.italic_mt.3.7mm_ifm">De minister van Infrastructuur en Milieu,<text:line-break/>namens deze,<text:line-break/>het hoofd Vergunningverlening Rijkswaterstaat Zuid-Nederland,<text:line-break/>T.L.C.<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638</text:span><text:tab/>2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638</text:span><text:tab/>2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tot wijziging van een watervergunning ontvangen van Consortium Grensmaas B.V. te Bor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3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Aanvraag tot wijziging van een watervergunning ontvangen van Consortium Grensmaas B.V. te Born, Rijkswaterstaat</meta:user-defined>
    <meta:user-defined meta:name="DCTERMS.W3CDTF/DCTERMS.available">2017-03-02</meta:user-defined>
    <meta:user-defined meta:name="OVERHEIDop.Ruimtelijkplan/OVERHEIDop.bekendmakingBetreffendePlan"/>
  </office:meta>
</office:document-meta>
</file>