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37</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omgevingsvergunning inrichting Lauwerzijl, Ministerie van Economische Zaken</text:h>
      <text:p text:style-name="ifm_p_mt.7.4mm_ifm">De Minister van Economische Zaken maakt bekend:</text:p>
      <text:p text:style-name="ifm_p_mt.3.7mm_ifm">Dat aan de Nederlandse Aardolie Maatschappij B.V. te Assen, een omgevingsvergunning is verleend voor de activiteit ‘Revisie’ ingevolge de Wet algemene bepalingen omgevingsrecht voor de inrichting Lauwerzijl. De inrichting Lauwerzijl is gelegen in de gemeente Zuidhorn, op de percelen kadastraal ingedeeld, gemeente Grijpskerk, sectie A, nummer 30 en sectie B, nummers 1593 en 1594.</text:p>
      <text:p text:style-name="ifm_p_mt.3.7mm_ifm">De omgevingsvergunning betreft actualisering van de vigerende vergunning voor de inrichting Lauwerzijl. De inrichting is bestemd voor het produceren en afvoeren van aardgas, afkomstig uit de op het terrein gelegen putten.</text:p>
      <text:p text:style-name="ifm_p_mt.3.7mm_ifm">Op het ontwerpbesluit dat van 22 december 2016 t/m 1 februari 2017 ter inzage lag bij de gemeente Zuidhorn zijn geen zienswijzen of adviezen ingediend.</text:p>
      <text:p text:style-name="ifm_p_mt.3.7mm_ifm">Het besluit en de andere relevante stukken liggen met ingang van 2 maart 2017 gedurende zes weken ter inzage op de secretarie van de gemeente Zuidhorn te Hooiweg 9, 9801 AJ Zuidhorn. Inzage is mogelijk op werkdagen tijdens kantooruren. Wij adviseren u voor de inzage van dit besluit eerst contact op te nemen met de gemeente (tel. 0594 50 88 88).</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1637</text:span><text:tab/>1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1637</text:span><text:tab/>1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omgevingsvergunning inrichting Lauwerzijl,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9885</meta:user-defined>
    <meta:user-defined meta:name="OVERHEIDop.StcrtID/DCTERMS.isReplacedBy"/>
    <meta:user-defined meta:name="OVERHEIDop.StcrtID/DCTERMS.requires"/>
    <meta:user-defined meta:name="OVERHEIDop.pagina"/>
    <meta:user-defined meta:name="OVERHEIDop.StcrtID/DC.identifier">stcrt-2017-116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1637</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omgevingsvergunning inrichting Lauwerzijl, Ministerie van Economische Zaken</meta:user-defined>
    <meta:user-defined meta:name="DCTERMS.W3CDTF/DCTERMS.available">2017-03-01</meta:user-defined>
    <meta:user-defined meta:name="OVERHEIDop.Ruimtelijkplan/OVERHEIDop.bekendmakingBetreffendePlan"/>
  </office:meta>
</office:document-meta>
</file>