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mgevingsvergunning voor de activiteit bouwen gemeente Amersfoor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mgevingsvergunning voor de activiteit bouwen op grond van artikel 2.1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CUO-5401297) ten name van 3Angle B.V. voor een omgevingsvergunning voor de activiteit bouwen is afgegeven door het college van burgemeester en wethouders van de gemeente Amersfoort en heeft betrekking op het verbreden van een viaduct (KW19) op het perceel plaatselijk bekend A1/Bunschoterstraat, kadastraal bekend gemeente Hoogland, sectie N, nr. 00636 en sectie P, nr. 00334.</text:p>
      <text:h text:style-name="ifm_p_font.bold-italic_mt.5.08mm_page.keep-with-next_ifm" text:outline-level="5">Waar en wanneer kunt u de stukken inzien?</text:h>
      <text:p text:style-name="ifm_p_mt.4.23mm_ifm">Het ontwerpbesluit en de bijbehorende stukken liggen van 2 maart 2017 tot en met 12 april 2017, op werkdagen tussen 9.00 uur en 17.00 uur, ter inzage op het gemeentehuis van de gemeente Amersfoort, Stadhuisplein 1, 3811 LM Amersfoort.</text:p>
      <text:h text:style-name="ifm_p_font.bold-italic_mt.5.08mm_page.keep-with-next_ifm" text:outline-level="5">Hoe kunnen zienswijzen naar voren worden gebracht?</text:h>
      <text:p text:style-name="ifm_p_mt.4.23mm_ifm">Van 2 maart 2017 tot en met 12 april 2017 kan eenieder tegen het ontwerpbesluit schriftelijk of mondeling gemotiveerde zienswijzen kenbaar maken. Schriftelijke zienswijzen kunt u sturen naar de gemeente Amersfoort, afdeling Vergunningen, Toezicht en Handhaving, Postbus 4000, 3800 EA Amersfoort. Voor het mondeling naar voren brengen van zienswijzen kan contact worden opgenomen met het Vergunningenloket via telefoonnummer 14 03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bellen naar met het Vergunningenloket via telefoonnummer 14 033.</text:p>
      <text:p text:style-name="ifm_p_font.italic_mt.3.7mm_ifm">De Minister van Infrastructuur en Milieu,<text:line-break/>namens deze,<text:line-break/>het afdelingshoofd BJV Projectadvisering bij de Corporate Dienst van Rijkswaterstaat,<text:line-break/>A.K. van de<text:s/>Ven<text:line-break/>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634</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634</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03-01</meta:user-defined>
    <meta:user-defined meta:name="OVERHEIDop.Ruimtelijkplan/OVERHEIDop.bekendmakingBetreffendePlan"/>
  </office:meta>
</office:document-meta>
</file>