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Wellandweg 12 te Noordw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de omgevingsvergunning verlenen voor de activiteit ‘bouwen’, de activiteit ‘handelen in strijd met regels van ruimtelijke ordening’, de activiteit ‘brandveilig gebruik’ en de activiteit ‘rijksmonument’ met toepassing van artikel 2.12 lid 1, sub a onder 3º Wabo voor het herontwikkelen van hofstede Welland, NL.IMRO.1676.00198OvgNW20160355-VA01.</text:p>
            <text:p text:style-name="common-al">De herontwikkeling behelst een uitbreiding van een bestaand wagenhuis in verband met de functiewijziging naar logiesverblijven op het perceel Wellandweg 12 te Noordwelle, kadastraal bekend als gemeente Westerschouwen, sectie G, perceelnummer 709. Het plan is in strijd met het geldende bestemmingsplan. Het college wil meewerken aan het plan voor de activiteit ‘bouwen’, de activiteit ‘handelen in strijd met regels van ruimtelijke ordening’, de activiteit ‘brandveilig gebruik’ en de activiteit ‘rijksmonument’.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common-al">Tegen dit besluit kan binnen 6 weken na de dag van bekendmaking beroep ingesteld worden bij de rechtbank Zeeland-West-Brabant, Team bestuursrecht, postbus 90006, 4800 PA Breda,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Zeeland-West-Brabant, Team bestuursrecht, postbus 90006, 4800 PA Breda.</text:p>
            <text:p text:style-name="common-al">Zierikzee, 6 januari 2017</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Wellandweg 12 te Noordwelle</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162</meta:user-defined>
    <meta:user-defined meta:name="OVERHEIDop.StcrtID/DC.identifier">stcrt-2017-1162</meta:user-defined>
    <meta:user-defined meta:name="OVERHEID.TaxonomieBeleidsagenda/OVERHEID.category">Ruimte en infrastructuur | Organisatie en beleid</meta:user-defined>
    <meta:user-defined meta:name="OVERHEIDop.Ruimtelijkplan/OVERHEIDop.bekendmakingBetreffendePlan">NL.IMRO.1676.00198OvgNW20160355-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L 12</meta:user-defined>
    <meta:user-defined meta:name="OVERHEIDop.woonplaats">Noordwelle</meta:user-defined>
    <meta:user-defined meta:name="OVERHEIDop.straatnaam">Well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4600 415718</meta:user-defined>
    <meta:user-defined meta:name="OVERHEIDop.versieInformatie"/>
  </office:meta>
</office:document-meta>
</file>