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bestemmingsplan Foodcourt te Uden en verlening bijbehorende omgevingsvergunning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het bestemmingsplan en bijbehorende omgevingsvergunningen Foodcourt zijn op 1 februari 2017 gepubliceerd in Staatscourant en gemeenteblad. Door het wegvallen van de alinea ‘beroepstermijn’ wordt hierbij een nieuwe beroepstermijn van 6 weken aangeboden, ingaande op 2 maart 2017. </text:span>
          </text:p>
            <text:p text:style-name="common-al">Burgemeester en wethouders van Uden maken ingevolge artikel 3:32 van de Wet ruimtelijke ordening (Wro) bekend dat voor het Foodcourt te Uden, met toepassing van een coördinatiebesluit in de zin van de Wro, de volgende samenhangende besluiten zijn genomen:</text:p>
            <text:p text:style-name="tussenkopcur"> Raadsbesluit 15 december 2016: </text:p>
            <text:list text:style-name="id1-3-2-1-1-4">
              <text:list-item text:style-override="id1-3-2-1-1-4-1">
                <text:number>1.</text:number>
                <text:p text:style-name="al">In te stemmen met de beoordeling van de naar voren gebrachte zienswijzen conform bijgevoegd zienswijzenrapport;</text:p>
              </text:list-item>
              <text:list-item text:style-override="id1-3-2-1-1-4-2">
                <text:number>2.</text:number>
                <text:p text:style-name="al">Het bestemmingsplan ‘Foodcourt Uden met idn NL.IMRO.0856.BPfoodcourt-VA01’ gewijzigd vast te stellen;</text:p>
              </text:list-item>
              <text:list-item text:style-override="id1-3-2-1-1-4-3">
                <text:number>3.</text:number>
                <text:p text:style-name="al">Af te zien van het vaststellen van een exploitatieplan als bedoeld in artikel 6.12 Wro.</text:p>
              </text:list-item>
            </text:list>
            <text:p text:style-name="tussenkopcur"> Collegebesluit 24 januari 2017 </text:p>
            <text:p text:style-name="common-al">Verder hebben burgemeester en wethouders op 24 januari 2017 omgevingsvergunning met nr. 250360 voor een omgevingsvergunning verleend voor het bouwen van een foodcourt en een verwijszuil, handelen in strijd met regels ruimtelijke ordening, plaatsen van 5 reclameobjecten, een speeltoestel, 3 vlaggenmasten, terreinrichting, drive items en totems en aanleggen van een uitweg en omgevingsvergunning met nr. 255661 voor het bouwen van een tankstation en plaatsen van reclame op het adres Voskestraat ongenummerd, 1, 3, 5 en 7 te Uden;</text:p>
            <text:p text:style-name="common-al">Met betrekking tot het onderhavige bestemmingsplan en de onderhavige omgevingsvergunningen hebben burgemeester en wethouders op 17 mei 2016 besloten de Coördinatieverordening WRO Uden 2013 toe te passen (ex artikel 3.30 lid 1 Wet ruimtelijke ordening) en een coördinatiebesluit genomen inhoudende dat het bestemmingsplan en de bijbehorende omgevingsvergunning gecoördineerd in procedure worden gebracht.</text:p>
            <text:p text:style-name="common-al">Het bestemmingsplan ‘Foodcourt’ biedt een actueel juridisch-planologisch kader voor de realisatie van drie restaurants met bijbehorende voorzieningen, een bedrijfsgebouw, een verwijszuil en een tankstation in Uden Noord aan de Voskestraat 1, 3, 5 en 7 te Uden.</text:p>
            <text:p text:style-name="tussenkopcur"> Inzien </text:p>
            <text:p text:style-name="common-al">Het besluit tot vaststelling van het bestemmingsplan, het vastgestelde bestemmingsplan en bijbehorende stukken zijn vanaf 2 maart 2017 digitaal te raadplegen via de website van de gemeente Uden, via <text:a xlink:href="http://www.uden.nl" xlink:type="simple">www.uden.nl</text:a>, onder ‘inwoners en ondernemers’, ‘bouwen en verbouwen’, ‘bestemmingsplannen’, ‘overzicht bestemmingsplannen’. Ook is het bestemmingsplan te raadplegen via www.ruimtelijkeplannen.nl. Mocht u een papieren versie van het bestemmingsplan willen inzien, kunt u zich melden bij de balie van het gemeentehuis (Markt 145 te Uden). De omgevingsvergunningen kunt u inzien op de website van de gemeente Uden, onder ‘bestuur en organisatie’, ‘Officiële bekendmakingen en regelgeving’, ‘inzage omgevingsvergunningen’. </text:p>
            <text:p text:style-name="tussenkopcur"> Reageren op het plan (instellen beroep) </text:p>
            <text:p text:style-name="common-al">Op grond van artikel 8.3 van de Wro worden het bestemmingsplan en de omgevingsvergunningen voor de mogelijkheid van beroep als één besluit gezien.</text:p>
            <text:p text:style-name="common-al">Gedurende de termijn van ter inzage ligging kan beroep worden ingesteld tegen het gecoördineerde besluit door:</text:p>
            <text:list text:style-name="id1-3-2-1-1-14">
              <text:list-item text:style-override="id1-3-2-1-1-14-1">
                <text:number>•</text:number>
                <text:p text:style-name="al"> een belanghebbende die tijdig een zienswijze tegen één of meerdere van de op 25 mei 2016 bekendgemaakte ontwerpbesluiten heeft ingediend;</text:p>
              </text:list-item>
              <text:list-item text:style-override="id1-3-2-1-1-14-2">
                <text:number>•</text:number>
                <text:p text:style-name="al">iedere belanghebbende die aantoont dat hij redelijkerwijs niet in staat is geweest om zijn zienswijze tegen de onderhavige ontwerpbesluiten kenbaar te maken;</text:p>
              </text:list-item>
            </text:list>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tussenkopcur"> Beroepstermijn </text:p>
            <text:p text:style-name="common-al">Van 2 maart 2017 tot en met 12 april 2017 liggen de stukken ter inzage. Gedurende deze termijn is het mogelijk om een beroepschrift in te dienen. </text:p>
            <text:p text:style-name="tussenkopcur"> Inwerkingtreding </text:p>
            <text:p text:style-name="common-al">Het bestemmingsplan en de bijbehorende omgevingsvergunning treden in werking daags na het aflopen van de inzagetermijn.</text:p>
            <text:p text:style-name="tussenkopcur"> Voorlopige voorziening </text:p>
            <text:p text:style-name="common-al">Om de werking van het gecoördineerde beslui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tussenkopcur"> Meer informatie </text:p>
            <text:p text:style-name="last-al">Voor meer informatie kunt u contact opnemen met de behandelende ambtenaar, bereikbaar op telefoonnummer 14 04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1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61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61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bestemmingsplan Foodcourt te Uden en verlening bijbehorende omgevingsvergunningen ter inzage</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612</meta:user-defined>
    <meta:user-defined meta:name="OVERHEIDop.StcrtID/DC.identifier">stcrt-2017-11612</meta:user-defined>
    <meta:user-defined meta:name="OVERHEID.TaxonomieBeleidsagenda/OVERHEID.category">Werk | Organisatie en beleid</meta:user-defined>
    <meta:user-defined meta:name="OVERHEIDop.Ruimtelijkplan/OVERHEIDop.bekendmakingBetreffendePlan">NL.IMRO.0856.BPfoodcourt-VA01</meta:user-defined>
    <meta:user-defined meta:name="OVERHEIDop.referentienummer">D0009899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1EJ 145</meta:user-defined>
    <meta:user-defined meta:name="OVERHEIDop.woonplaats">Uden</meta:user-defined>
    <meta:user-defined meta:name="OVERHEIDop.straatnaam">Ma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913 407560</meta:user-defined>
    <meta:user-defined meta:name="OVERHEIDop.versieInformatie"/>
  </office:meta>
</office:document-meta>
</file>