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1 februari 2017, houdende herbenoeming van de voorzitter van de Adviesraad voor wetenschap, technologie en innovatie</text:h>
      <text:p text:style-name="ifm_p_mt.3.7mm_ifm">Wij Willem-Alexander, bij de gratie Gods, Koning der Nederlanden, Prins van Oranje-Nassau, enz. enz. enz.</text:p>
      <text:p text:style-name="ifm_p_mt.3.7mm_ifm">Op de voordracht van de Staatssecretaris van Onderwijs, Cultuur en Wetenschap, gedaan in overeenstemming met Onze Minister van Economische Zaken, van 17 februari 2017, nr. 1148891, directie Onderzoek en Wetenschapsbeleid;</text:p>
      <text:p text:style-name="ifm_p_mt.3.7mm_ifm">Gelet op artikel 11 van de Kaderwet adviescolleges en artikel 1 van de Wet Adviesraad voor wetenschap, technologie en innovatie;</text:p>
      <text:p text:style-name="ifm_p_mt.3.7mm_indent.0mm_ifm">Hebben goedgevonden en verstaan:</text:p>
      <text:p text:style-name="ifm_p_mt.3.7mm_ifm">Voor de periode van 1 maart 2017 tot en met 28 februari 2021 te herbenoemen tot voorzitter van de Adviesraad voor wetenschap, technologie en innovatie:</text:p>
      <text:p text:style-name="ifm_p_mt.3.7mm_ifm">de heer prof. dr. U. Rosenthal.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Wassenaar,
                   21 februari 2017
               </text:p>
      <text:p text:style-name="ifm_p_mt.3.7mm_ifm">Willem-Alexander</text:p>
      <text:p text:style-name="ifm_p_font.italic_mt.3.7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1591</text:span><text:tab/>28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1591</text:span><text:tab/>28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1 februari 2017, houdende herbenoeming van de voorzitter van de Adviesraad voor wetenschap, technologie en innovatie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1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5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1 februari 2017, houdende herbenoeming van de voorzitter van de Adviesraad voor wetenschap, technologie en innovatie</meta:user-defined>
    <meta:user-defined meta:name="DCTERMS.W3CDTF/DCTERMS.available">2017-02-28</meta:user-defined>
  </office:meta>
</office:document-meta>
</file>